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2d2926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line-height="200%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fo:line-height="200%" fo:text-align="center" style:justify-single-word="false"/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List_20_Paragraph">
      <style:paragraph-properties fo:margin-left="1.379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ff" fo:font-size="12pt" style:text-underline-style="solid" style:text-underline-width="auto" style:text-underline-color="font-color" style:font-size-asian="12pt" style:font-name-complex="Calibri" style:font-size-complex="12pt"/>
    </style:style>
    <style:style style:name="T2" style:family="text">
      <style:text-properties fo:color="#0000ff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3" style:family="text">
      <style:text-properties fo:color="#0000ff" fo:font-weight="normal" style:font-weight-asian="normal" style:font-name-complex="Calibri" style:font-weight-complex="normal"/>
    </style:style>
    <style:style style:name="T4" style:family="text">
      <style:text-properties fo:font-variant="normal" fo:text-transform="none" fo:color="#0000ff" fo:letter-spacing="-0.026cm" fo:font-style="normal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5" style:family="text">
      <style:text-properties fo:font-variant="normal" fo:text-transform="none" fo:color="#0000ff" fo:letter-spacing="-0.026cm" fo:font-style="normal" fo:font-weight="normal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FESTAZIONE DI INTERESSE RIVOLTA AD ENTI DEL TERZO SETTORE PER LA SELEZIONE DI UN PROGETTO FINALIZZATO ALLA REALIZZAZIONE NELLE SCUOLE E NELLE ASSOCIAZIONI SPORTIVE DI PROGETTI IN MATERIA DI SENSIBILIZZAZIONE, PREVENZIONE E CONTRASTO AI FENOMENI DI BULLISMO E CYBERBULLISMO.</text:p>
      <text:p text:style-name="P1"/>
      <text:p text:style-name="P2">DOMANDA DI PARTECIPAZIONE</text:p>
      <text:p text:style-name="P1"/>
      <text:p text:style-name="P3">AL COMUNE DI SAN CASCIANO IN VAL DI PESA</text:p>
      <text:p text:style-name="P3">Via Machiavelli, 56</text:p>
      <text:p text:style-name="P3">50053 San Casciano in Val di Pesa</text:p>
      <text:p text:style-name="P4"><text:span text:style-name="T3"><text:tab/><text:tab/><text:tab/><text:tab/><text:tab/><text:tab/> <text:s text:c="27"/></text:span><text:span text:style-name="T5">comune.sancascianovp@postacert.toscana.it</text:span></text:p>
      <text:p text:style-name="P6">Il/la sottoscritto/a __________________________________________________________</text:p>
      <text:p text:style-name="P6">nato/a ____________________________________________ il ____________________</text:p>
      <text:p text:style-name="P6">residente a _________________________________Via/Piazza ____________________</text:p>
      <text:p text:style-name="P6">Codice Fiscale _____________________________in qualità di legale rappresentante della Società Cooperativa – Organizzazione – Associazione – Ente <text:s/>(ETS previsto dall'articolo 4 <text:s/>del d.lgs 117/2017) denominato </text:p>
      <text:p text:style-name="P6">________________________________________________________________________ con sede legale in ___________________________Via ___________________________</text:p>
      <text:p text:style-name="P5">Codice Fiscale/Partita I.V.A. _________________________________________________</text:p>
      <text:p text:style-name="P5">Telefono _____________ fax ______________ E-mail ____________________________</text:p>
      <text:p text:style-name="P5">E-mail certificata __________________________________________________________</text:p>
      <text:p text:style-name="P8">CHIEDE</text:p>
      <text:p text:style-name="P7">di aderire alla Manifestazione d’interesse di cui all’oggetto secondo il progetto allegato alla seguente domanda.</text:p>
      <text:p text:style-name="P10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0"/>
      <text:p text:style-name="P13">DICHIARA</text:p>
      <text:list xml:id="list684269309323829959" text:style-name="WWNum1">
        <text:list-item>
          <text:p text:style-name="P14">che le attività proprie della Società Cooperativa/Associazione/Organizzazione, Ente sono le seguenti: 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3283149" text:continue-numbering="true" text:style-name="WWNum1">
        <text:list-item>
          <text:p text:style-name="P14">che gli estremi della iscrizione dell’Associazione/Organizzazione ai Registri previsti dalla <text:soft-page-break/>legge sono i seguenti:</text:p>
        </text:list-item>
      </text:list>
      <text:p text:style-name="P15">Registro ___________________________________________________________</text:p>
      <text:p text:style-name="P15">Data di iscrizione ___________________ n. di iscrizione_____________________</text:p>
      <text:list xml:id="list33283067" text:continue-numbering="true" text:style-name="WWNum1">
        <text:list-item>
          <text:p text:style-name="P14">che gli estremi della iscrizione all’Albo regionale delle cooperative sociali e loro consorzi sono i seguenti:</text:p>
        </text:list-item>
      </text:list>
      <text:p text:style-name="P15">Registro ___________________________________________________________</text:p>
      <text:p text:style-name="P15">Data di iscrizione ___________________ n. di iscrizione_____________________</text:p>
      <text:list xml:id="list33283364" text:continue-numbering="true" text:style-name="WWNum1">
        <text:list-item>
          <text:p text:style-name="P14">che gli estremi della iscrizione alla Camera di Commercio sono i seguenti:</text:p>
        </text:list-item>
      </text:list>
      <text:p text:style-name="P15">Data di iscrizione ___________________ n. di iscrizione_____________________</text:p>
      <text:list xml:id="list33282694" text:continue-numbering="true" text:style-name="WWNum1">
        <text:list-item>
          <text:p text:style-name="P14">che gli estremi delle polizze contro gli infortuni e la responsabilità civile per i dipendenti/volontari sono i seguenti:</text:p>
        </text:list-item>
      </text:list>
      <text:list xml:id="list2632844111903399096" text:style-name="WWNum2">
        <text:list-item>
          <text:p text:style-name="P16">posizione I.N.A.I.L. n. _____________</text:p>
        </text:list-item>
        <text:list-item>
          <text:p text:style-name="P16">polizza infortuni n.________ scadenza __________ Compagnia ____________ </text:p>
        </text:list-item>
        <text:list-item>
          <text:p text:style-name="P16">polizza R.C. n.________ scadenza __________ Compagnia _______________ </text:p>
        </text:list-item>
      </text:list>
      <text:list xml:id="list33266558" text:continue-list="list33282694" text:style-name="WWNum1">
        <text:list-item>
          <text:p text:style-name="P14">di essere in regola relativamente alla posizione contributiva ed assistenziale dei dipendenti e collaboratori. </text:p>
        </text:list-item>
        <text:list-item>
          <text:p text:style-name="P14">di impegnarsi a raccordarsi e coordinarsi con gli uffici del Comune;</text:p>
        </text:list-item>
        <text:list-item>
          <text:p text:style-name="P14">di aver preso visione e di accettare tutte le condizioni contenute nell’Avviso di Manifestazione di Interesse in oggetto,</text:p>
        </text:list-item>
        <text:list-item>
          <text:p text:style-name="P14">di accettare, in caso di selezione del proprio progetto, che il Comune lo sottoponga alla valutazione e approvazione della Regione Toscana;</text:p>
        </text:list-item>
        <text:list-item>
          <text:p text:style-name="P14">di impegnarsi al rispetto integrale delle clausole anticorruzione per quanto applicabili;</text:p>
        </text:list-item>
        <text:list-item>
          <text:p text:style-name="P14">di impegnarsi a presentare annualmente la relazione annuale per il mantenimento dell’iscrizione al Registro del Volontariato o al Registro dell’Associazionismo.</text:p>
        </text:list-item>
        <text:list-item>
          <text:p text:style-name="P14">di impegnarsi a firmare specifica convenzione in caso di approvazione del progetto da parte della Regione.</text:p>
        </text:list-item>
      </text:list>
      <text:p text:style-name="P11"/>
      <text:p text:style-name="P11">Allega: </text:p>
      <text:list xml:id="list3023448067014185580" text:style-name="WWNum3">
        <text:list-item>
          <text:p text:style-name="P17">Copia di documento di identità del legale rappresentante</text:p>
        </text:list-item>
        <text:list-item>
          <text:p text:style-name="P17">Progetto completo di tutti i contenuti indicati nel bando</text:p>
        </text:list-item>
      </text:list>
      <text:p text:style-name="P11"/>
      <text:p text:style-name="P11">Luogo e data _________________</text:p>
      <text:p text:style-name="P12"/>
      <text:p text:style-name="P12">Firma Legale Rappresentante</text:p>
      <text:p text:style-name="P12"/>
      <text:p text:style-name="P12"/>
      <text:p text:style-name="P12">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23-07-07T13:00:18.17</meta:creation-date>
    <meta:document-statistic meta:table-count="0" meta:image-count="0" meta:object-count="0" meta:page-count="2" meta:paragraph-count="45" meta:word-count="448" meta:character-count="4125"/>
    <dc:date>2023-07-07T13:03:33.31</dc:date>
    <dc:creator>Comune San Casciano VP </dc:creator>
    <meta:editing-duration>PT3M15S</meta:editing-duration>
    <meta:editing-cycles>1</meta:editing-cycles>
    <meta:generator>OpenOffice/4.1.1$Win32 OpenOffice.org_project/411m6$Build-9775</meta:generator>
  </office:meta>
</office:document-meta>
</file>