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" svg:font-family="TimesNewRoman, 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font-weight="bold" fo:background-color="#ffff66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2.502cm"/>
        </style:tab-stops>
      </style:paragraph-properties>
      <style:text-properties fo:font-size="13pt" fo:font-weight="normal" style:font-size-asian="13pt" style:font-weight-asian="normal" style:font-size-complex="13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15%"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3pt" style:font-size-asian="13pt" style:font-name-complex="Times New Roman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15%"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name-complex="TimesNewRoman" style:font-size-complex="13pt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NewRoman" fo:font-style="italic" style:font-style-asian="italic" style:font-name-complex="TimesNewRoman" style:font-size-complex="12pt" style:font-style-complex="italic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style:font-name="TimesNewRoman" fo:font-size="13pt" fo:font-style="italic" style:font-size-asian="13pt" style:font-style-asian="italic" style:font-name-complex="TimesNewRoman" style:font-size-complex="13pt" style:font-style-complex="italic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text-autospace="non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.199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13pt" fo:font-weight="normal" style:font-size-asian="13pt" style:font-weight-asian="normal" style:font-name-complex="Times New Roman" style:font-size-complex="13pt" fo:hyphenate="false" fo:hyphenation-remain-char-count="2" fo:hyphenation-push-char-count="2"/>
    </style:style>
    <style:style style:name="P21" style:family="paragraph" style:parent-style-name="Standard">
      <style:paragraph-properties fo:margin-left="12.488cm" fo:margin-right="0cm" fo:text-align="justify" style:justify-single-word="false" fo:text-indent="1.249cm" style:auto-text-indent="false" style:text-autospace="none"/>
      <style:text-properties style:font-name="TimesNewRoman" fo:font-size="10pt" fo:font-style="italic" fo:font-weight="normal" style:font-size-asian="10pt" style:font-style-asian="italic" style:font-weight-asian="normal" style:font-name-complex="TimesNewRoman" style:font-style-complex="italic" style:font-weight-complex="normal"/>
    </style:style>
    <style:style style:name="P22" style:family="paragraph" style:parent-style-name="Standard" style:master-page-name="">
      <style:paragraph-properties fo:margin-left="0cm" fo:margin-right="2.787cm" fo:text-align="end" style:justify-single-word="false" fo:text-indent="0cm" style:auto-text-indent="false" style:page-number="auto" style:text-autospace="none"/>
      <style:text-properties style:font-name="TimesNewRoman" fo:font-size="13pt" style:font-size-asian="13pt" style:font-name-complex="TimesNewRoman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NewRoman" fo:font-size="13pt" style:font-size-asian="13pt" style:font-name-complex="TimesNewRoman" style:font-size-complex="13pt"/>
    </style:style>
    <style:style style:name="P24" style:family="paragraph" style:parent-style-name="Standard">
      <style:paragraph-properties fo:margin-left="6.244cm" fo:margin-right="0cm" fo:text-align="justify" style:justify-single-word="false" fo:text-indent="1.249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3pt" fo:font-weight="normal" style:font-size-asian="13pt" style:font-weight-asian="normal" style:font-size-complex="13pt" fo:hyphenate="false" fo:hyphenation-remain-char-count="2" fo:hyphenation-push-char-count="2"/>
    </style:style>
    <style:style style:name="P26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 style:list-style-name="WW8Num2">
      <style:paragraph-properties fo:line-height="115%"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 style:list-style-name="WW8Num2">
      <style:paragraph-properties fo:line-height="115%"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Standard" style:list-style-name="WW8Num2">
      <style:paragraph-properties fo:line-height="115%"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fo:background-color="#ffffff" style:font-weight-asian="bold" style:font-name-complex="Times New Roman" style:font-weight-complex="bold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style:font-name="TimesNewRoman" fo:font-style="italic" fo:font-weight="normal" style:font-style-asian="italic" style:font-weight-asian="normal" style:font-name-complex="TimesNewRoman" style:font-style-complex="italic"/>
    </style:style>
    <style:style style:name="T6" style:family="text">
      <style:text-properties style:font-name="TimesNewRoman" fo:font-style="italic" fo:font-weight="normal" style:font-style-asian="italic" style:font-weight-asian="normal" style:font-name-complex="TimesNewRoman" style:font-style-complex="italic" style:font-weight-complex="normal"/>
    </style:style>
    <style:style style:name="T7" style:family="text">
      <style:text-properties style:font-name="TimesNewRoman" fo:font-style="italic" style:text-underline-style="solid" style:text-underline-width="auto" style:text-underline-color="font-color" fo:font-weight="normal" style:font-style-asian="italic" style:font-weight-asian="normal" style:font-name-complex="TimesNewRoman" style:font-style-complex="italic" style:font-weight-complex="normal"/>
    </style:style>
    <style:style style:name="T8" style:family="text">
      <style:text-properties style:font-name="TimesNewRoman" fo:font-style="italic" style:font-style-asian="italic" style:font-name-complex="TimesNewRoman"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fo:background-color="#ffffff" style:font-weight-asian="normal" style:font-weight-complex="normal"/>
    </style:style>
    <style:style style:name="T11" style:family="text">
      <style:text-properties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style:font-weight-complex="normal"/>
    </style:style>
    <style:style style:name="T14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tab/></text:p>
      <text:p text:style-name="P21">Comunicazione esente<text:tab/> <text:s/>dall'imposta di bollo</text:p>
      <text:p text:style-name="P18"><text:span text:style-name="T6">Richiesta da presentare </text:span><text:span text:style-name="T7">esclusivamente</text:span><text:span text:style-name="T6"> </text:span><text:span text:style-name="T5">nei seguenti modi</text:span><text:span text:style-name="T8">:</text:span></text:p>
      <text:p text:style-name="P17">- consegna diretta all’ufficio protocollo del Comune di S. Casciano V.P. (Via Machiavelli n.56)</text:p>
      <text:p text:style-name="P16"><text:span text:style-name="T14">- tramite mail a : </text:span><text:a xlink:type="simple" xlink:href="mailto:protocollo@comune.san-casciano-val-di-pesa.fi.it" text:style-name="Internet_20_link" text:visited-style-name="Visited_20_Internet_20_Link"><text:span text:style-name="T14">protocollo@comune.san-casciano-val-di-pesa.fi.it</text:span></text:a></text:p>
      <text:p text:style-name="P17"/>
      <text:p text:style-name="P15"><text:tab/><text:tab/><text:tab/><text:tab/><text:tab/><text:tab/><text:tab/></text:p>
      <text:p text:style-name="P15"/>
      <text:p text:style-name="P22"><text:s text:c="2"/>Ufficio Sviluppo Economico del Comune di</text:p>
      <text:p text:style-name="P23"><text:tab/><text:tab/><text:tab/><text:tab/><text:tab/> <text:s text:c="4"/>SAN CASCIANO IN VAL DI PESA</text:p>
      <text:p text:style-name="P15"><text:tab/><text:tab/><text:tab/><text:tab/><text:tab/><text:tab/><text:tab/></text:p>
      <text:p text:style-name="P13">Richiesta di partecipazione a SVUOTA LA SOFFITTA – domenica 23 OTTOBRE 2022</text:p>
      <text:p text:style-name="P6"/>
      <text:p text:style-name="P6">Il/La sottoscritto/a:</text:p>
      <text:p text:style-name="P10"/>
      <text:p text:style-name="P12">Cognome__________________________________Nome _________________________________ </text:p>
      <text:p text:style-name="P26"/>
      <text:p text:style-name="P7">Data di nascita _________________ Luogo di nascita: Comune_____________________________ </text:p>
      <text:p text:style-name="P6"/>
      <text:p text:style-name="P6">(prov._______ )Stato_____________________________ Cittadinanza _______________________</text:p>
      <text:p text:style-name="P6"/>
      <text:p text:style-name="P6">Residenza: Comune ______________________________________ (prov. _________)</text:p>
      <text:p text:style-name="P6"/>
      <text:p text:style-name="P6">Via/P.zza ___________________________________________________ n. ______ CAP _______</text:p>
      <text:p text:style-name="P6"/>
      <text:p text:style-name="P6">Tel /cell___________________________ Email <text:span text:style-name="T3">(scrivere sotto il vostro indirizzo mail nella maniera più chiara possibile)</text:span></text:p>
      <text:p text:style-name="P6"/>
      <text:p text:style-name="P7"><text:tab/> <text:s/><text:span text:style-name="T3"><text:tab/>____________________________@_________________________________</text:span></text:p>
      <text:p text:style-name="P7"/>
      <text:p text:style-name="P14">CHIEDE</text:p>
      <text:p text:style-name="P8"/>
      <text:p text:style-name="P11"><text:span text:style-name="T9">di partecipare <text:s/>alla manifestazione </text:span><text:span text:style-name="T3">“SVUOTA LA SOFFITTA”</text:span><text:span text:style-name="T9">, <text:s/>mercatino del riuso organizzato dall’Amministrazione comunale di S. Casciano V.P.</text:span><text:span text:style-name="T10"> in collaborazione con il Centro del Riuso di Canciulle, <text:s/>in continuità con il progetto </text:span><text:span text:style-name="T11">“</text:span><text:span text:style-name="T4">WASTE-LESS in CHIANTI” </text:span><text:span text:style-name="T4">'Prevenzione e riduzione dei rifiuti nel territorio del Chianti' </text:span><text:span text:style-name="T11">e </text:span><text:span text:style-name="T9">in svolgimento il giorno </text:span><text:span text:style-name="T3">DOMENICA 23 OTTOBRE 2022</text:span><text:span text:style-name="T12"> </text:span><text:span text:style-name="T13"><text:s/></text:span><text:span text:style-name="T9">in S.Casciano V.P., <text:s/>Piazza della Repubblica e Viale Garibaldi con orario indicato nell’avviso.</text:span></text:p>
      <text:p text:style-name="P8">A tal fine</text:p>
      <text:p text:style-name="P24">DICHIARA</text:p>
      <text:p text:style-name="P5"><text:soft-page-break/>sotto la sua personale responsabilità ed a piena conoscenza della responsabilità penale prevista per le dichiarazioni false dall’art. 76 del D.P.R. 445 del 28 dicembre 2000, </text:p>
      <text:p text:style-name="P25">1) <text:s text:c="3"/>che gli oggetti esposti e scambiati/messi in vendita sono usati e di proprietà;</text:p>
      <text:p text:style-name="P25">2) <text:s text:c="3"/>di essere a conoscenza che <text:s/>è preclusa a chiunque:</text:p>
      <text:list xml:id="list8775500101757925574" text:style-name="WW8Num2">
        <text:list-item>
          <text:p text:style-name="P27">la vendita di oggetti nuovi, oggetti di antiquariato, preziosi, strumenti da punta e da taglio, prodotti alimentari, piante e animali; </text:p>
        </text:list-item>
        <text:list-item>
          <text:p text:style-name="P28">è preclusa la partecipazione a qualsiasi operatore commerciale, artigiano o hobbista (cd. opere dell'ingegno) che intenda vendere prodotti relativi all'esercizio della propria attività.</text:p>
          <text:p text:style-name="P29"/>
        </text:list-item>
      </text:list>
      <text:p text:style-name="P20">3) <text:s text:c="2"/>Di accettare le condizioni indicate nell’avviso di partecipazione alla manifestazione, fra le quali:</text:p>
      <text:p text:style-name="P19">- procurarsi in proprio le attrezzature necessarie (tavolo e sedia/e) e allestire lo spazio assegnato;</text:p>
      <text:p text:style-name="P19">- effettuare una corretta gestione di qualsiasi tipo di rifiuto prodotto durante l'attività;</text:p>
      <text:p text:style-name="P19">- liberare al termine della manifestazione l’area assegnata dai beni propri e da rifiuti, conferendo quest’ultimi correttamente;</text:p>
      <text:p text:style-name="P19">- accedere all’area assegnata con autoveicoli soltanto per il carico e lo scarico delle merci prima e dopo l’orario di apertura al pubblico della manifestazione, nelle fasce orarie indicate nell’avviso di partecipazione alla manifestazione;</text:p>
      <text:p text:style-name="P19">-rispettare i limiti dell’occupazione dello spazio assegnato di mq 6 (3mX2m);</text:p>
      <text:p text:style-name="P19">- di essere a conoscenza che in caso di maltempo la manifestazione potrebbe essere annullata.</text:p>
      <text:p text:style-name="P19"/>
      <text:p text:style-name="P4">Data <text:s/>________________________</text:p>
      <text:p text:style-name="P4"><text:tab/><text:tab/><text:tab/><text:tab/><text:tab/><text:tab/><text:tab/>Firma__________________________</text:p>
      <text:p text:style-name="P4"/>
      <text:p text:style-name="P9"><text:span text:style-name="T1">E’ obbligatorio allegare alla domanda di partecipazione </text:span><text:span text:style-name="T2">una copia di un documento </text:span></text:p>
      <text:p text:style-name="P1">d’identità valido del sottoscrittore</text:p>
      <text:p text:style-name="P2">ALLEGATO: COPIA DOCUMENTO IDENT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" svg:font-family="TimesNewRoman, 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Arial" style:font-name-asian="Arial" style:font-name-complex="Arial"/>
    </style:style>
    <style:style style:name="WW8Num2z0" style:family="text">
      <style:text-properties style:font-name="Aria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1T18:08:02.466000000</meta:creation-date>
    <dc:date>2022-10-05T10:15:25.92</dc:date>
    <meta:editing-duration>PT2H15M33S</meta:editing-duration>
    <meta:editing-cycles>19</meta:editing-cycles>
    <meta:generator>OpenOffice/4.1.8$Win32 OpenOffice.org_project/418m3$Build-9803</meta:generator>
    <meta:print-date>2022-05-03T12:43:57.67</meta:print-date>
    <dc:creator>Comune San Casciano VP </dc:creator>
    <meta:printed-by>Comune San Casciano VP </meta:printed-by>
    <meta:document-statistic meta:table-count="0" meta:image-count="0" meta:object-count="0" meta:page-count="2" meta:paragraph-count="39" meta:word-count="405" meta:character-count="3242"/>
  </office:meta>
</office:document-meta>
</file>