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4000000544936AE6C.jpg" manifest:media-type="image/jpeg"/>
  <manifest:file-entry manifest:full-path="Pictures/10000000000001170000005FB96861DF.jpg" manifest:media-type="image/jpeg"/>
  <manifest:file-entry manifest:full-path="Pictures/20000009000008B200000EBD6F16FEAB.wmf" manifest:media-type="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4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P5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fo:font-size="9pt" style:font-size-asian="9pt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 style:text-autospace="none">
        <style:tab-stops>
          <style:tab-stop style:position="1.08cm"/>
        </style:tab-stops>
      </style:paragraph-properties>
      <style:text-properties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9pt" fo:font-style="italic" fo:font-weight="bold" style:font-name-asian="Times New Roman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line-height="150%" fo:text-align="center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font-size="9pt" fo:font-weight="bold" officeooo:rsid="000c6fc3" style:font-name-asian="Tahoma-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line-height="150%" style:text-autospace="none"/>
      <style:text-properties fo:font-size="9pt" style:font-name-asian="Times New Roman" style:font-size-asian="9pt" style:font-size-complex="9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22" style:family="paragraph" style:parent-style-name="Standard">
      <style:paragraph-properties fo:line-height="200%" fo:text-align="justify" style:justify-single-word="false" style:text-autospace="non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style:text-autospace="none"/>
    </style:style>
    <style:style style:name="P25" style:family="paragraph" style:parent-style-name="Standard">
      <style:paragraph-properties fo:line-height="150%" fo:text-align="center" style:justify-single-word="false" style:text-autospace="none"/>
      <style:text-properties officeooo:paragraph-rsid="001fbba1"/>
    </style:style>
    <style:style style:name="P26" style:family="paragraph" style:parent-style-name="Standard">
      <style:paragraph-properties fo:line-height="150%"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50%" fo:text-align="center" style:justify-single-word="false" style:text-autospace="none"/>
      <style:text-properties fo:font-size="14pt" fo:font-weight="bold" officeooo:paragraph-rsid="000d7572" style:font-name-asian="Times New Roman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size="14pt" fo:font-weight="bold" officeooo:paragraph-rsid="000d7572" style:font-name-asian="Times New Roman" style:font-size-asian="14pt" style:font-weight-asian="bold" style:font-size-complex="14pt" style:font-weight-complex="bold"/>
    </style:style>
    <style:style style:name="P29" style:family="paragraph" style:parent-style-name="Standard">
      <style:paragraph-properties fo:line-height="150%" fo:text-align="center" style:justify-single-word="false" style:text-autospace="none"/>
      <style:text-properties fo:font-weight="bold" style:font-name-asian="Times New Roman" style:font-weight-asian="bold" style:font-weight-complex="bold"/>
    </style:style>
    <style:style style:name="P30" style:family="paragraph" style:parent-style-name="Standard">
      <style:paragraph-properties fo:text-align="justify" style:justify-single-word="false" style:text-autospace="none"/>
    </style:style>
    <style:style style:name="P31" style:family="paragraph" style:parent-style-name="Standard">
      <style:paragraph-properties fo:line-height="150%" fo:text-align="center" style:justify-single-word="false"/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P32" style:family="paragraph" style:parent-style-name="Standard">
      <style:paragraph-properties style:line-height-at-least="0.353cm" fo:text-align="center" style:justify-single-word="false" fo:padding-left="0.141cm" fo:padding-right="0.141cm" fo:padding-top="0.035cm" fo:padding-bottom="0.035cm" fo:border="0.51pt solid #000000" style:text-autospace="non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</style:style>
    <style:style style:name="P33" style:family="paragraph" style:parent-style-name="Standard">
      <style:paragraph-properties fo:margin-left="1.612cm" fo:margin-right="0cm" fo:line-height="150%" fo:text-align="justify" style:justify-single-word="false" fo:text-indent="0cm" style:auto-text-indent="false" style:text-autospace="none"/>
      <style:text-properties fo:font-weight="bold" style:font-name-asian="Tahoma-Bold" style:language-asian="ar" style:country-asian="SA" style:font-weight-asian="bold" style:language-complex="ar" style:country-complex="SA" style:font-weight-complex="bold"/>
    </style:style>
    <style:style style:name="P34" style:family="paragraph" style:parent-style-name="Standard">
      <style:paragraph-properties fo:margin-left="1.612cm" fo:margin-right="0cm" fo:text-indent="0cm" style:auto-text-indent="false" style:text-autospace="none"/>
      <style:text-properties fo:font-weight="bold" officeooo:paragraph-rsid="000f603e" style:font-name-asian="Tahoma-Bold" style:font-weight-asian="bold" style:font-weight-complex="bold"/>
    </style:style>
    <style:style style:name="P35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1.612cm" fo:margin-right="0cm" fo:text-align="justify" style:justify-single-word="false" fo:text-indent="0cm" style:auto-text-indent="false" style:text-autospace="none"/>
      <style:text-properties officeooo:paragraph-rsid="000f603e"/>
    </style:style>
    <style:style style:name="P37" style:family="paragraph" style:parent-style-name="Standard">
      <style:paragraph-properties fo:margin-left="1.612cm" fo:margin-right="0cm" fo:text-align="center" style:justify-single-word="false" fo:text-indent="0cm" style:auto-text-indent="false" style:text-autospace="none"/>
      <style:text-properties fo:font-size="14pt" fo:font-weight="bold" style:font-name-asian="Tahoma-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left="1.612cm" fo:margin-right="0cm" fo:text-indent="0cm" style:auto-text-indent="false" style:text-autospace="none"/>
      <style:text-properties fo:font-size="9pt" fo:font-weight="normal" officeooo:rsid="000c6fc3" officeooo:paragraph-rsid="000c6fc3" style:font-name-asian="Tahoma-Bold" style:font-size-asian="9pt" style:font-weight-asian="normal" style:font-size-complex="9pt" style:font-weight-complex="normal"/>
    </style:style>
    <style:style style:name="P39" style:family="paragraph" style:parent-style-name="Normale_20__28_Web_29_">
      <style:paragraph-properties fo:margin-top="0.494cm" fo:margin-bottom="0cm" loext:contextual-spacing="false" fo:text-align="center" style:justify-single-word="false"/>
      <style:text-properties style:font-name="Times New Roman" fo:font-size="12pt" fo:font-weight="bold" officeooo:rsid="0023281d" officeooo:paragraph-rsid="00188d9f" fo:background-color="transparent" style:font-name-asian="Calibri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center" style:justify-single-word="false">
        <style:tab-stops>
          <style:tab-stop style:position="0.762cm"/>
          <style:tab-stop style:position="1.524cm"/>
          <style:tab-stop style:position="16.002cm" style:type="right"/>
          <style:tab-stop style:position="17.526cm"/>
          <style:tab-stop style:position="18.796cm"/>
          <style:tab-stop style:position="20.066cm"/>
        </style:tab-stops>
      </style:paragraph-properties>
      <style:text-properties fo:color="#000000" style:font-name="Times New Roman" fo:font-size="12pt" fo:font-weight="bold" officeooo:rsid="00188d9f" officeooo:paragraph-rsid="001fbba1" fo:background-color="#ffffff" style:font-name-asian="Times New Roman" style:font-size-asian="12pt" style:font-weight-asian="bold" style:font-name-complex="Times New Roman" style:font-size-complex="12pt"/>
    </style:style>
    <style:style style:name="P41" style:family="paragraph" style:parent-style-name="Standard" style:list-style-name="WW8Num2">
      <style:paragraph-properties fo:line-height="150%" fo:text-align="justify" style:justify-single-word="false"/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P42" style:family="paragraph" style:parent-style-name="Standard" style:list-style-name="WW8Num2">
      <style:paragraph-properties fo:line-height="150%" fo:text-align="justify" style:justify-single-word="false" style:text-autospace="none"/>
    </style:style>
    <style:style style:name="P43" style:family="paragraph" style:parent-style-name="Standard" style:master-page-name="Standard">
      <style:paragraph-properties style:page-number="auto"/>
      <style:text-properties style:font-name="Tahoma" fo:font-size="9pt" fo:font-style="italic" fo:font-weight="bold" style:font-name-asian="Calibri" style:font-size-asian="9pt" style:font-style-asian="italic" style:font-weight-asian="bold" style:font-name-complex="Tahoma" style:font-size-complex="9pt"/>
    </style:style>
    <style:style style:name="P44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P45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officeooo:paragraph-rsid="00203d87" style:font-size-asian="10pt" style:font-weight-asian="bold" style:font-name-complex="Tahoma" style:font-size-complex="10pt" style:font-weight-complex="bold"/>
    </style:style>
    <style:style style:name="T1" style:family="text">
      <style:text-properties officeooo:rsid="00102869"/>
    </style:style>
    <style:style style:name="T2" style:family="text">
      <style:text-properties fo:font-variant="small-caps" fo:color="#000000" fo:font-size="16pt" style:font-name-asian="Times New Roman" style:font-size-asian="16pt" style:font-size-complex="16pt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officeooo:rsid="00102869" style:font-style-asian="italic" style:font-weight-asian="bold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officeooo:rsid="001cf2ee" style:font-style-asian="italic" style:font-weight-asian="bold" style:font-style-complex="italic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0" style:family="text">
      <style:text-properties fo:font-size="9pt" fo:font-weight="bold" style:font-name-asian="Calibri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name-asian="Tahoma-Bold" style:font-size-asian="9pt" style:font-weight-asian="bold" style:font-size-complex="9pt" style:font-weight-complex="bold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style:font-name-asian="Tahoma" style:font-size-asian="9pt" style:font-size-complex="9pt"/>
    </style:style>
    <style:style style:name="T14" style:family="text">
      <style:text-properties fo:font-size="9pt" officeooo:rsid="000f603e" style:font-name-asian="Tahoma" style:font-size-asian="9pt" style:font-size-complex="9pt"/>
    </style:style>
    <style:style style:name="T15" style:family="text">
      <style:text-properties fo:font-size="9pt" officeooo:rsid="00102869" style:font-name-asian="Tahoma" style:font-size-asian="9pt" style:font-size-complex="9pt"/>
    </style:style>
    <style:style style:name="T16" style:family="text">
      <style:text-properties fo:font-size="9pt" officeooo:rsid="001fbba1" style:font-name-asian="Tahoma" style:font-size-asian="9pt" style:font-size-complex="9pt"/>
    </style:style>
    <style:style style:name="T17" style:family="text">
      <style:text-properties style:font-name="Times New Roman" fo:font-size="12pt" fo:font-style="italic" fo:font-weight="bold" officeooo:rsid="0023281d" fo:background-color="transparent" loext:char-shading-value="0" style:font-name-asian="Calibri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Times New Roman" fo:font-size="12pt" fo:font-style="italic" fo:font-weight="bold" officeooo:rsid="001fbba1" fo:background-color="transparent" loext:char-shading-value="0" style:font-name-asian="Calibri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officeooo:rsid="000c6fc3" style:font-name-asian="Tahoma-Bold" style:font-size-asian="12pt" style:font-style-asian="italic" style:font-size-complex="12pt" style:font-style-complex="italic"/>
    </style:style>
    <style:style style:name="T20" style:family="text">
      <style:text-properties fo:font-size="12pt" fo:font-style="italic" officeooo:rsid="000d7572" style:font-name-asian="Tahoma-Bold" style:font-size-asian="12pt" style:font-style-asian="italic" style:font-size-complex="12pt" style:font-style-complex="italic"/>
    </style:style>
    <style:style style:name="T21" style:family="text">
      <style:text-properties style:use-window-font-color="true" style:font-name="Times New Roman" fo:font-size="12pt" fo:language="it" fo:country="IT" fo:font-style="normal" officeooo:rsid="0015ea04" style:letter-kerning="true" fo:background-color="transparent" loext:char-shading-value="0" style:font-name-asian="SimSun1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22" style:family="text">
      <style:text-properties style:use-window-font-color="true" style:font-name="Times New Roman" fo:font-size="12pt" fo:language="it" fo:country="IT" fo:font-style="normal" officeooo:rsid="0016cfb4" style:letter-kerning="true" fo:background-color="transparent" loext:char-shading-value="0" style:font-name-asian="SimSun1" style:font-size-asian="12pt" style:language-asian="zh" style:country-asian="CN" style:font-style-asian="normal" style:font-name-complex="Tahoma" style:font-size-complex="12pt" style:language-complex="hi" style:country-complex="IN" style:font-style-complex="normal"/>
    </style:style>
    <style:style style:name="T23" style:family="text">
      <style:text-properties officeooo:rsid="001bc2af"/>
    </style:style>
    <style:style style:name="T24" style:family="text">
      <style:text-properties officeooo:rsid="001fbba1"/>
    </style:style>
    <style:style style:name="T25" style:family="text">
      <style:text-properties fo:font-size="11pt" fo:font-style="italic" fo:font-weight="bold" officeooo:rsid="00102869" style:font-name-asian="Calibri" style:font-size-asian="11pt" style:font-style-asian="italic" style:font-weight-asian="bold" style:font-size-complex="11pt" style:font-style-complex="italic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 text:c="116"/></text:p>
      <text:p text:style-name="P32"><text:span text:style-name="Strong_20_Emphasis"><text:span text:style-name="T2">MANIFESTAZIONE DI INTERESSE</text:span></text:span></text:p>
      <text:p text:style-name="P39">LAVORI DI RIFACIMENTO DELLA PAVIMENTAZIONE DEL PARCHEGGIO SOTTO LE MURA DI VIA DEI FOSSI <text:span text:style-name="T24">NEL CAPOLUOGO</text:span></text:p>
      <text:p text:style-name="P21"/>
      <text:p text:style-name="P40">CUP: H47H21000720004; CIG: 8711744692 (N. GARA: 8112713)</text:p>
      <text:p text:style-name="P16"/>
      <text:p text:style-name="P6"/>
      <text:p text:style-name="P22"><text:span text:style-name="T6">Il sottoscritto </text:span><text:span text:style-name="T8">_______________________________ </text:span><text:span text:style-name="T6">nato a _____________________ (___), il ___/___/______, residente in ____________________________________________, __________________________________ (___), codice fiscale __________________________________________________, </text:span></text:p>
      <text:p text:style-name="P22"><text:span text:style-name="T6">nella sua qualità di: </text:span><text:span text:style-name="T7">_______________________________________________</text:span><text:span text:style-name="T6">,</text:span><text:span text:style-name="T7"> </text:span><text:span text:style-name="T6">autorizzato a rappresentare legalmente il seguente soggetto _</text:span><text:span text:style-name="T7">_________________________________</text:span><text:span text:style-name="T6">_______________________________, </text:span></text:p>
      <text:p text:style-name="P7">con sede legale in ________________________________ (___), via/piazza ___________________________________, C.F./P.I. _____________________________________________________, <text:span text:style-name="T23">mail: _________________________________________, indirizzo pec: ________________________________________________________</text:span></text:p>
      <text:p text:style-name="P16"/>
      <text:p text:style-name="P13"/>
      <text:p text:style-name="P26">MANIFESTA IL PROPRIO INTERESSE</text:p>
      <text:p text:style-name="P25"><text:span text:style-name="T9">AD ESSERE CONSULTATO PER L’AFFIDAMENTO DIRETTO DEI </text:span><text:span text:style-name="T25">“</text:span><text:span text:style-name="T17">LAVORI DI RIFACIMENTO DELLA PAVIMENTAZIONE DEL PARCHEGGIO SOTTO LE MURA DI VIA DEI FOSSI </text:span><text:span text:style-name="T18">NEL CAPOLUOGO”</text:span><text:span text:style-name="T10">.</text:span></text:p>
      <text:p text:style-name="P17"/>
      <text:p text:style-name="P29">E</text:p>
      <text:p text:style-name="P17"/>
      <text:p text:style-name="P14">(AI SENSI DEGLI ART. 46 E 47 DEL DPR 445/2000)</text:p>
      <text:p text:style-name="P15">CONSAPEVOLE DELLA RESPONSABILITÀ PENALE CUI PUÒ ANDARE INCONTRO NEL CASO DI AFFERMAZIONI MENDACI E DELLE RELATIVE SANZIONI PENALI DI CUI ALL’ART. 76 DEL DPR 445/2000.</text:p>
      <text:p text:style-name="P20"/>
      <text:p text:style-name="P27">DICHIARA:</text:p>
      <text:p text:style-name="P28"><text:span text:style-name="T19">di essere iscritto al portale telematico START della Regione Toscana </text:span><text:a xlink:type="simple" xlink:href="https://start.toscana.it/" text:style-name="Internet_20_link" text:visited-style-name="Visited_20_Internet_20_Link"><text:span text:style-name="T19">https://start.toscana.it</text:span></text:a><text:span text:style-name="T19"> </text:span><text:span text:style-name="T20">e</text:span></text:p>
      <text:p text:style-name="P18">DI POSSEDERE I REQUISITI MINIMI DI CAPACITÀ RICHIESTI DALL’AVVISO DI MANIFESTAZIONE D’INTERESSE NELLE MODALITÀ PREVISTE DALLA LEGGE, </text:p>
      <text:p text:style-name="P10"/>
      <text:p text:style-name="P29">OVVERO:</text:p>
      <text:p text:style-name="P19"/>
      <text:list xml:id="list7892790955668618455" text:style-name="WW8Num2">
        <text:list-item>
          <text:p text:style-name="P41"><text:soft-page-break/>di non trovarsi nelle condizioni di esclusione previste dall’art. 80 del D. Lgs. 50/2016;</text:p>
        </text:list-item>
        <text:list-item>
          <text:p text:style-name="P42"><text:span text:style-name="T11">di possedere i requisiti di idoneità professionale, la capacità economica e finanziaria e le capacità tecniche e professionali previsti dall’art. 83 del D.Lgs. 50/2016</text:span><text:span text:style-name="T10">, e in particolare</text:span></text:p>
        </text:list-item>
      </text:list>
      <text:p text:style-name="P33">Il possesso dei requisiti di cui all’art. 90 D.P.R. 207/2010:</text:p>
      <text:p text:style-name="P36"><text:span text:style-name="T11">a) </text:span><text:span text:style-name="T13">aver eseguito direttamente lavori analoghi nel quinquennio antecedente la data di invio dell’invito alla </text:span><text:span text:style-name="T16">procedura</text:span><text:span text:style-name="T13"> per un importo non inferiore a quello a base d'asta oltre </text:span><text:span text:style-name="T14">oneri sicurezza </text:span><text:span text:style-name="T15">e </text:span><text:span text:style-name="T13">IVA nei termini di legge;</text:span></text:p>
      <text:p text:style-name="P35"><text:span text:style-name="T11">b) </text:span><text:span text:style-name="T13">aver sostenuto un costo complessivo per il personale dipendente non inferiore al quindici per cento dell'importo dei lavori eseguiti nel quinquennio antecedente la data di invio dell’invito alla </text:span><text:span text:style-name="T16">procedura</text:span><text:span text:style-name="T13"> (nel caso in cui il rapporto tra il suddetto costo e l'importo dei lavori sia inferiore a quanto richiesto, l'importo dei lavori è figurativamente e proporzionalmente ridotto in modo da ristabilire la percentuale richiesta; l'importo dei lavori così figurativamente ridotto vale per la dimostrazione del possesso del requisito di cui alla lettera a);</text:span></text:p>
      <text:p text:style-name="P35"><text:span text:style-name="T11">c) </text:span><text:span text:style-name="T13">avere adeguata attrezzatura tecnica.</text:span></text:p>
      <text:p text:style-name="P38"/>
      <text:p text:style-name="P37">Oppure</text:p>
      <text:p text:style-name="P37"/>
      <text:p text:style-name="P34">Il possesso di attestazione SOA relativa alla categoria <text:span text:style-name="Emphasis"><text:span text:style-name="T21">dei lavori in oggetto </text:span></text:span><text:span text:style-name="Emphasis"><text:span text:style-name="T22">come specificato dal Capitolato Speciale di Appalto</text:span></text:span></text:p>
      <text:p text:style-name="P9"/>
      <text:p text:style-name="P11"/>
      <text:p text:style-name="P31"/>
      <text:p text:style-name="P24"/>
      <text:p text:style-name="P24"/>
      <text:p text:style-name="P11"/>
      <text:p text:style-name="P11"/>
      <text:p text:style-name="P11"/>
      <text:p text:style-name="P11"/>
      <text:p text:style-name="P11"/>
      <text:p text:style-name="P11"/>
      <text:p text:style-name="P23"><text:span text:style-name="T12">Data _____________________</text:span><text:span text:style-name="T6"><text:tab/><text:tab/><text:tab/><text:tab/><text:tab/><text:tab/></text:span></text:p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0"><text:span text:style-name="T3">La presente dichiarazione dovrà essere sottoscritta con firma digitale da parte del soggetto dichiarante </text:span><text:span text:style-name="T5">legale rappresentante </text:span><text:span text:style-name="T3">e inviata a mezzo PEC all'attenzione del “Servizio </text:span><text:span text:style-name="T4">OO</text:span><text:span text:style-name="T3">.PP. </text:span><text:span text:style-name="T4">Opere Pubbliche e Progettazione</text:span><text:span text:style-name="T3">” al seguente indirizzo:</text:span> <text:a xlink:type="simple" xlink:href="mailto:comune.sancascianovp@postacert.toscana.it" text:style-name="Internet_20_link" text:visited-style-name="Visited_20_Internet_20_Link"><text:span text:style-name="Internet_20_link">comune.sancascianovp@postacert.tosca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-Bold" svg:font-family="Tahoma-Bold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TimesNewRomanPS-ItalicMT" svg:font-family="TimesNewRomanPS-ItalicMT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margin-top="0cm" fo:margin-bottom="0.212cm" loext:contextual-spacing="false" fo:text-indent="0cm" style:auto-text-indent="false"/>
    </style:style>
    <style:style style:name="List" style:family="paragraph" style:parent-style-name="Text_20_body" style:list-style-name="" style:class="list">
      <style:paragraph-properties fo:margin-left="0cm" fo:margin-right="0cm" fo:text-indent="0cm" style:auto-text-indent="false"/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list-style-name="" style:class="index">
      <style:paragraph-properties fo:margin-left="0cm" fo:margin-right="0cm" fo:text-indent="0cm" style:auto-text-indent="false"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>
        <style:tab-stops>
          <style:tab-stop style:position="1.016cm"/>
          <style:tab-stop style:position="1.778cm"/>
          <style:tab-stop style:position="16.764cm" style:type="right"/>
        </style:tab-stops>
      </style:paragraph-properties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0pt"/>
    </style:style>
    <style:style style:name="Heading_20_5" style:display-name="Heading 5" style:family="paragraph" style:next-style-name="Text_20_body" style:default-outline-level="5" style:class="tex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list-style-name="">
      <style:paragraph-properties fo:margin-left="0cm" fo:margin-right="0cm" fo:margin-top="0.423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 style:list-style-name="">
      <style:paragraph-properties fo:margin-left="0cm" fo:margin-right="0cm" fo:margin-top="0.212cm" fo:margin-bottom="0.212cm" loext:contextual-spacing="false" fo:text-indent="0cm" style:auto-text-indent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list-style-name="" style:class="extra">
      <style:paragraph-properties fo:margin-left="0cm" fo:margin-right="0cm" fo:text-align="center" style:justify-single-word="false" fo:text-indent="0cm" style:auto-text-indent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loext:contextual-spacing="false" fo:text-indent="0cm" style:auto-text-indent="false"/>
    </style:style>
    <style:style style:name="Default" style:family="paragraph" style:parent-style-name="Standard" style:list-style-name="">
      <style:paragraph-properties fo:margin-left="0cm" fo:margin-right="0cm" fo:text-indent="0cm" style:auto-text-indent="false"/>
      <style:text-properties fo:color="#00000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Corpo_20_del_20_testo_20_21" style:display-name="Corpo del testo 2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line-through-style="none" style:text-line-through-type="none" style:font-name="Tahoma" fo:font-family="Tahoma" style:font-family-generic="swiss" style:font-pitch="variable" fo:font-size="8pt" fo:language="it" fo:country="IT" fo:font-weight="normal" style:font-name-asian="Arial" style:font-family-asian="Arial" style:font-family-generic-asian="swiss" style:font-pitch-asian="variable" style:font-size-asian="8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8pt" style:language-complex="ar" style:country-complex="SA" style:font-weight-complex="normal"/>
    </style:style>
    <style:style style:name="WW8Num2z1" style:family="text"/>
    <style:style style:name="Car._20_predefinito_20_paragrafo" style:display-name="Car. predefinito paragrafo" style:family="text"/>
    <style:style style:name="WW8Num3z0" style:family="text">
      <style:text-properties fo:color="#00000a" style:text-line-through-style="none" style:text-line-through-type="none" style:font-name="Times New Roman" fo:font-family="'Times New Roman'" style:font-family-generic="roman" style:font-pitch="variable" fo:font-size="9pt" fo:language="it" fo:country="IT" fo:font-weight="normal" style:font-name-asian="Tahoma" style:font-family-asian="Tahoma" style:font-family-generic-asian="swiss" style:font-pitch-asian="variable" style:font-size-asian="9pt" style:font-weight-asian="normal" style:font-name-complex="Symbol" style:font-family-complex="Symbol" style:font-family-generic-complex="roman" style:font-pitch-complex="variable" style:font-charset-complex="x-symbol" style:font-size-complex="9pt" style:font-weight-complex="norma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9pt" fo:font-weight="bold" style:font-name-asian="Arial" style:font-family-asian="Arial" style:font-family-generic-asian="swiss" style:font-pitch-asian="variable" style:font-size-asian="9pt" style:font-weight-asian="bold" style:font-name-complex="Symbol" style:font-family-complex="Symbol" style:font-family-generic-complex="roman" style:font-pitch-complex="variable" style:font-charset-complex="x-symbol" style:font-size-complex="9pt" style:font-weight-complex="bold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name-asian="Arial" style:font-family-asian="Arial" style:font-family-generic-asian="swiss" style:font-pitch-asian="variable" style:font-size-asian="9pt" style:font-name-complex="OpenSymbol" style:font-family-complex="OpenSymbol, 'Arial Unicode MS'" style:font-pitch-complex="variable" style:font-size-complex="9pt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fo:color="#ff3333" style:font-name="Symbol" fo:font-family="Symbol" style:font-family-generic="roman" style:font-pitch="variable" style:font-charset="x-symbol" fo:font-size="7pt" style:font-name-asian="Helvetica" style:font-family-asian="Helvetica, Arial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6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7z0" style:family="text">
      <style:text-properties fo:color="#ff3333" style:font-name="Symbol" fo:font-family="Symbol" style:font-family-generic="roman" style:font-pitch="variable" style:font-charset="x-symbol" fo:font-size="7pt" style:font-name-asian="Calibri" style:font-family-asian="Calibri" style:font-family-generic-asian="swiss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7z1" style:family="text">
      <style:text-properties style:font-name="OpenSymbol" fo:font-family="OpenSymbol, 'Arial Unicode MS'" style:font-pitch="variable" fo:font-size="7pt" style:font-size-asian="7pt" style:font-name-complex="OpenSymbol" style:font-family-complex="OpenSymbol, 'Arial Unicode MS'" style:font-pitch-complex="variable" style:font-size-complex="7pt"/>
    </style:style>
    <style:style style:name="WW8Num8z0" style:family="text">
      <style:text-properties fo:color="#ff3333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style:font-name="Wingdings" fo:font-family="Wingdings" style:font-pitch="variable" style:font-charset="x-symbol" fo:font-size="7pt" style:font-size-asian="7pt" style:font-name-complex="OpenSymbol" style:font-family-complex="OpenSymbol, 'Arial Unicode MS'" style:font-pitch-complex="variable" style:font-size-complex="7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style:font-name="Wingdings" fo:font-family="Wingdings" style:font-pitch="variable" style:font-charset="x-symbol" fo:font-size="7pt" style:font-name-asian="Times New Roman" style:font-family-asian="'Times New Roman'" style:font-family-generic-asian="roman" style:font-pitch-asian="variable" style:font-size-asian="7pt" style:font-name-complex="OpenSymbol" style:font-family-complex="OpenSymbol, 'Arial Unicode MS'" style:font-pitch-complex="variable" style:font-size-complex="7pt" style:language-complex="ar" style:country-complex="SA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efault_20_Paragraph_20_Font" style:display-name="Default Paragraph Font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Tahoma" fo:font-family="Tahoma" style:font-family-generic="swiss" style:font-pitch="variable" fo:font-size="7pt" style:font-name-asian="OpenSymbol" style:font-family-asian="OpenSymbol, 'Arial Unicode MS'" style:font-pitch-asian="variable" style:font-size-asian="7pt" style:font-name-complex="OpenSymbol" style:font-family-complex="OpenSymbol, 'Arial Unicode MS'" style:font-pitch-complex="variable" style:font-size-complex="7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Emphasis" style:family="text">
      <style:text-properties fo:font-style="italic" style:font-style-asian="italic" style:font-style-complex="italic"/>
    </style:style>
    <style:style style:name="WW-Carattere_20_predefinito_20_paragrafo11" style:display-name="WW-Carattere predefinito paragrafo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7pt" style:font-size-asian="7pt" style:font-name-complex="OpenSymbol" style:font-family-complex="OpenSymbol, 'Arial Unicode MS'" style:font-pitch-complex="variable" style:font-size-complex="7pt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</style:style>
    <style:style style:name="MP2" style:family="paragraph" style:parent-style-name="Heading_20_1">
      <style:paragraph-properties>
        <style:tab-stops/>
      </style:paragraph-properties>
      <style:text-properties style:font-name="Times New Roman" fo:font-size="8pt" fo:font-style="italic" style:text-underline-style="solid" style:text-underline-width="auto" style:text-underline-color="font-color" style:font-size-asian="8pt" style:font-style-asian="italic" style:font-name-complex="Times New Roman" style:font-size-complex="8pt" style:font-style-complex="italic"/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0pt" fo:font-weight="bold" officeooo:paragraph-rsid="00203d87" style:font-size-asian="10pt" style:font-weight-asian="bold" style:font-name-complex="Tahoma" style:font-size-complex="10pt" style:font-weight-complex="bold"/>
    </style:style>
    <style:style style:name="MP5" style:family="paragraph" style:parent-style-name="Standard">
      <style:paragraph-properties fo:margin-top="0.101cm" fo:margin-bottom="0cm" loext:contextual-spacing="false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6" style:family="paragraph" style:parent-style-name="Standard">
      <style:paragraph-properties fo:margin-top="0.101cm" fo:margin-bottom="0cm" loext:contextual-spacing="false" fo:text-align="center" style:justify-single-word="false"/>
      <style:text-properties fo:font-size="8pt" fo:font-style="italic" style:font-name-asian="TimesNewRomanPS-ItalicMT" style:font-size-asian="8pt" style:font-style-asian="italic" style:font-size-complex="8pt" style:font-style-complex="italic"/>
    </style:style>
    <style:style style:name="MP7" style:family="paragraph" style:parent-style-name="Standard">
      <style:paragraph-properties fo:margin-top="0.101cm" fo:margin-bottom="0cm" loext:contextual-spacing="false" fo:text-align="center" style:justify-single-word="false"/>
    </style:style>
    <style:style style:name="MT1" style:family="text">
      <style:text-properties officeooo:rsid="00102869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73cm" fo:margin-left="0cm" fo:margin-right="0cm" fo:margin-bottom="1.37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7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char" svg:x="0.654cm" svg:y="-0.314cm" svg:width="0.891cm" svg:height="1.15cm" draw:z-index="0"><draw:image xlink:href="Pictures/1000000000000044000000544936AE6C.jpg" xlink:type="simple" xlink:show="embed" xlink:actuate="onLoad"/></draw:frame><draw:frame draw:style-name="Mfr1" draw:name="immagini2" text:anchor-type="char" svg:x="13.09cm" svg:y="0.116cm" svg:width="2.288cm" svg:height="0.64cm" draw:z-index="1"><draw:image xlink:href="Pictures/10000000000001170000005FB96861DF.jpg" xlink:type="simple" xlink:show="embed" xlink:actuate="onLoad"/></draw:frame>COMUNE DI SAN CASCIANO IN VAL DI PESA<draw:frame draw:style-name="Mfr2" draw:name="immagini3" text:anchor-type="char" svg:x="15.993cm" svg:y="-0.7cm" svg:width="0.891cm" svg:height="1.014cm" draw:z-index="2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3">SERVIZIO <text:span text:style-name="MT1">OPERE PUBBLICHE E PROGETTAZIONE</text:span></text:p>
        <text:p text:style-name="MP1"/>
      </style:header>
      <style:header-left>
        <text:p text:style-name="MP1"><draw:frame draw:style-name="Mfr1" draw:name="immagini4" text:anchor-type="char" svg:x="0.654cm" svg:y="-0.314cm" svg:width="0.891cm" svg:height="1.15cm" draw:z-index="3"><draw:image xlink:href="Pictures/1000000000000044000000544936AE6C.jpg" xlink:type="simple" xlink:show="embed" xlink:actuate="onLoad"/></draw:frame><draw:frame draw:style-name="Mfr1" draw:name="immagini5" text:anchor-type="char" svg:x="13.09cm" svg:y="0.116cm" svg:width="2.288cm" svg:height="0.64cm" draw:z-index="4"><draw:image xlink:href="Pictures/10000000000001170000005FB96861DF.jpg" xlink:type="simple" xlink:show="embed" xlink:actuate="onLoad"/></draw:frame>COMUNE DI SAN CASCIANO IN VAL DI PESA<draw:frame draw:style-name="Mfr2" draw:name="immagini6" text:anchor-type="char" svg:x="15.993cm" svg:y="-0.7cm" svg:width="0.891cm" svg:height="1.014cm" draw:z-index="5"><draw:image xlink:href="Pictures/20000009000008B200000EBD6F16FEAB.wmf" xlink:type="simple" xlink:show="embed" xlink:actuate="onLoad"/></draw:frame></text:p>
        <text:h text:style-name="MP2" text:outline-level="1">CITTÀ METROPOLITANA DI FIRENZE</text:h>
        <text:p text:style-name="MP1"/>
        <text:p text:style-name="MP4">SERVIZIO <text:span text:style-name="MT1">OPERE PUBBLICHE E PROGETTAZIONE</text:span></text:p>
        <text:p text:style-name="MP1"/>
      </style:header-left>
      <style:footer>
        <text:p text:style-name="MP5"/>
        <text:p text:style-name="MP6">Documento informatico sottoscritto digitalmente ai sensi degli artt. 20 e 24 del D.Lgs. 82 del 7.03.2005 e successive modificazioni ed integrazioni.</text:p>
        <text:p text:style-name="MP7"><text:page-number text:select-page="current">1</text:page-number></text:p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ssandro Pelagatti</meta:initial-creator>
    <meta:creation-date>2020-07-03T13:19:00</meta:creation-date>
    <dc:date>2021-04-15T09:30:16.103000000</dc:date>
    <meta:print-date>2020-01-08T09:59:00</meta:print-date>
    <meta:editing-cycles>22</meta:editing-cycles>
    <meta:editing-duration>PT45M47S</meta:editing-duration>
    <meta:generator>LibreOffice/5.0.0.5$Windows_x86 LibreOffice_project/1b1a90865e348b492231e1c451437d7a15bb262b</meta:generator>
    <meta:document-statistic meta:table-count="0" meta:image-count="6" meta:object-count="0" meta:page-count="2" meta:paragraph-count="34" meta:word-count="452" meta:character-count="3670" meta:non-whitespace-character-count="3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