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0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9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0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cell-protect="none" style:print-content="true" fo:background-color="transparent"/>
    </style:style>
    <style:style style:name="ce11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1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3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96"/>
        <table:table-column table:style-name="co3" table:default-cell-style-name="ce98"/>
        <table:table-column table:style-name="co4" table:default-cell-style-name="ce98"/>
        <table:table-column table:style-name="co5" table:default-cell-style-name="ce106"/>
        <table:table-column table:style-name="co6" table:default-cell-style-name="ce116"/>
        <table:table-column table:style-name="co7" table:default-cell-style-name="ce121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83" office:value-type="string" calcext:value-type="string">
            <text:p>Progr</text:p>
          </table:table-cell>
          <table:table-cell table:style-name="ce90" office:value-type="string" calcext:value-type="string">
            <text:p>Data Prot</text:p>
          </table:table-cell>
          <table:table-cell table:style-name="ce97" office:value-type="string" calcext:value-type="string">
            <text:p>Tipo Documento</text:p>
          </table:table-cell>
          <table:table-cell table:style-name="ce97" office:value-type="string" calcext:value-type="string">
            <text:p>Destinatario</text:p>
          </table:table-cell>
          <table:table-cell table:style-name="ce97" office:value-type="string" calcext:value-type="string">
            <text:p>Oggetto</text:p>
          </table:table-cell>
          <table:table-cell table:style-name="ce107" office:value-type="string" calcext:value-type="string">
            <text:p>data risposta</text:p>
          </table:table-cell>
          <table:table-cell table:style-name="ce117" office:value-type="string" calcext:value-type="string">
            <text:p>tempo risposta</text:p>
          </table:table-cell>
          <table:table-cell table:style-name="ce122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177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</text:p>
          </table:table-cell>
          <table:table-cell table:style-name="ce108" office:value-type="date" office:date-value="2023-01-12" calcext:value-type="date">
            <text:p>12/01/2023</text:p>
          </table:table-cell>
          <table:table-cell table:style-name="ce118" table:formula="of:=IF([.F2]-[.B2]&gt;=0;+[.F2]-[.B2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210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IMMOBILE IN VIA S. MARIA A MACERATA N. 60, 62, FOGLIO N. 95 PART. 147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3]-[.B3]&gt;=0;+[.F3]-[.B3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63/2023</text:p>
          </table:table-cell>
          <table:table-cell table:style-name="ce91" office:value-type="date" office:date-value="2023-01-05" calcext:value-type="date">
            <text:p>05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1825)</text:p>
          </table:table-cell>
          <table:table-cell table:style-name="ce109" office:value-type="date" office:date-value="2023-01-10" calcext:value-type="date">
            <text:p>10/01/23</text:p>
          </table:table-cell>
          <table:table-cell table:style-name="ce118" table:formula="of:=IF([.F4]-[.B4]&gt;=0;+[.F4]-[.B4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78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5]-[.B5]&gt;=0;+[.F5]-[.B5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426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4 NOVEMBRE 98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6]-[.B6]&gt;=0;+[.F6]-[.B6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589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100" office:value-type="string" calcext:value-type="string">
            <text:p>POSTA CERTIFICATA: RICHIESTA ACCESSO AGLI ATTI IMMOBILE  VIA CASTELBONSI 24</text:p>
            <text:p/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7]-[.B7]&gt;=0;+[.F7]-[.B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592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DI ACCESSO AGLI ATTI PRATICA VIAC VILLA MANGIACANE SRL N. 2022/0047/AMB</text:p>
          </table:table-cell>
          <table:table-cell table:style-name="ce109"/>
          <table:table-cell table:style-name="ce118" table:formula="of:=IF([.F8]-[.B8]&gt;=0;+[.F8]-[.B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30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9]-[.B9]&gt;=0;+[.F9]-[.B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63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10]-[.B10]&gt;=0;+[.F10]-[.B10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92/2023</text:p>
          </table:table-cell>
          <table:table-cell table:style-name="ce91" office:value-type="date" office:date-value="2023-01-12" calcext:value-type="date">
            <text:p>12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Urbanistica [URB]</text:p>
          </table:table-cell>
          <table:table-cell table:style-name="ce99" office:value-type="string" calcext:value-type="string">
            <text:p>POSTA CERTIFICATA: RICHIESTA ACCESSO ATTI URBANISTICA</text:p>
          </table:table-cell>
          <table:table-cell table:style-name="ce109" office:value-type="date" office:date-value="2023-02-02" calcext:value-type="date">
            <text:p>02/02/23</text:p>
          </table:table-cell>
          <table:table-cell table:style-name="ce118" table:formula="of:=IF([.F11]-[.B11]&gt;=0;+[.F11]-[.B11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54/2023</text:p>
          </table:table-cell>
          <table:table-cell table:style-name="ce91" office:value-type="date" office:date-value="2023-01-13" calcext:value-type="date">
            <text:p>13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1-13" calcext:value-type="date">
            <text:p>13/01/23</text:p>
          </table:table-cell>
          <table:table-cell table:style-name="ce118" table:formula="of:=IF([.F12]-[.B12]&gt;=0;+[.F12]-[.B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94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2-09" calcext:value-type="date">
            <text:p>09/02/23</text:p>
          </table:table-cell>
          <table:table-cell table:style-name="ce118" table:formula="of:=IF([.F13]-[.B13]&gt;=0;+[.F13]-[.B13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2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14]-[.B14]&gt;=0;+[.F14]-[.B14];&quot;da evadere&quot;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6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TTI - CERTIFICATO CONFORMITÀ</text:p>
          </table:table-cell>
          <table:table-cell table:style-name="ce109"/>
          <table:table-cell table:style-name="ce118" table:formula="of:=IF([.F15]-[.B15]&gt;=0;+[.F15]-[.B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archivia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961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16]-[.B16]&gt;=0;+[.F16]-[.B16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05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17]-[.B17]&gt;=0;+[.F17]-[.B17];&quot;da evadere&quot;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61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RICHIESTA DI <text:s/>ACCESSO ATTI <text:s/></text:p>
          </table:table-cell>
          <table:table-cell table:style-name="ce109"/>
          <table:table-cell table:style-name="ce118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82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20" calcext:value-type="date">
            <text:p>20/01/23</text:p>
          </table:table-cell>
          <table:table-cell table:style-name="ce118" table:formula="of:=IF([.F19]-[.B19]&gt;=0;+[.F19]-[.B19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5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BORROMEO 76</text:p>
          </table:table-cell>
          <table:table-cell table:style-name="ce108" office:value-type="date" office:date-value="2023-02-02" calcext:value-type="date">
            <text:p>02/02/2023</text:p>
          </table:table-cell>
          <table:table-cell table:style-name="ce118" table:formula="of:=IF([.F20]-[.B20]&gt;=0;+[.F20]-[.B20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7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PIAZZA PESCHI 5 - PIANO PRIMO</text:p>
          </table:table-cell>
          <table:table-cell table:style-name="ce109" office:value-type="date" office:date-value="2023-01-19" calcext:value-type="date">
            <text:p>19/01/23</text:p>
          </table:table-cell>
          <table:table-cell table:style-name="ce118" table:formula="of:=IF([.F21]-[.B21]&gt;=0;+[.F21]-[.B21];&quot;da evadere&quot;)" office:value-type="float" office:value="1" calcext:value-type="float">
            <text:p>1</text:p>
          </table:table-cell>
          <table:table-cell office:value-type="string" calcext:value-type="string">
            <text:p>richiesta archiviazion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1212/2023</text:p>
          </table:table-cell>
          <table:table-cell table:style-name="ce91" office:value-type="date" office:date-value="2023-01-19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NNULLAMENTO ACCESSO AGLI ATTI PIAZZA PESCHI 5 - PIANO PRIMO</text:p>
          </table:table-cell>
          <table:table-cell table:style-name="ce109"/>
          <table:table-cell table:style-name="ce118" table:formula="of:=IF([.F22]-[.B22]&gt;=0;+[.F22]-[.B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6/2023</text:p>
          </table:table-cell>
          <table:table-cell table:style-name="ce91" office:value-type="date" office:date-value="2023-01-19T07:18:01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MALAFRASCA 85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3]-[.B23]&gt;=0;+[.F23]-[.B23];&quot;da evadere&quot;)" office:value-type="float" office:value="18.69582175926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9/2023</text:p>
          </table:table-cell>
          <table:table-cell table:style-name="ce91" office:value-type="date" office:date-value="2023-01-19T07:19:53.57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4]-[.B24]&gt;=0;+[.F24]-[.B24];&quot;da evadere&quot;)" office:value-type="float" office:value="18.6945188657483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6/2023</text:p>
          </table:table-cell>
          <table:table-cell table:style-name="ce91" office:value-type="date" office:date-value="2023-01-20T07:05:16.63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AGUSA ACCESSO AGLI ATTI AMMINISTRATIVI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5]-[.B25]&gt;=0;+[.F25]-[.B25];&quot;da evadere&quot;)" office:value-type="float" office:value="24.704668634265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7/2023</text:p>
          </table:table-cell>
          <table:table-cell table:style-name="ce91" office:value-type="date" office:date-value="2023-01-20T07:05:57.99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AMMINISTRATIVI</text:p>
          </table:table-cell>
          <table:table-cell table:style-name="ce109" office:value-type="date" office:date-value="2023-02-14" calcext:value-type="date">
            <text:p>14/02/23</text:p>
          </table:table-cell>
          <table:table-cell table:style-name="ce118" table:formula="of:=IF([.F26]-[.B26]&gt;=0;+[.F26]-[.B26];&quot;da evadere&quot;)" office:value-type="float" office:value="24.7041899305623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676/2023</text:p>
          </table:table-cell>
          <table:table-cell table:style-name="ce91" office:value-type="date" office:date-value="2023-01-25T10:36:09.94" calcext:value-type="date">
            <text:p>25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DELL'ARTIGIANATO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7]-[.B27]&gt;=0;+[.F27]-[.B27];&quot;da evadere&quot;)" office:value-type="float" office:value="19.558218287034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5/2023</text:p>
          </table:table-cell>
          <table:table-cell table:style-name="ce91" office:value-type="date" office:date-value="2023-01-26T09:21:24.6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ELLE ROSE 2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8]-[.B28]&gt;=0;+[.F28]-[.B28];&quot;da evadere&quot;)" office:value-type="float" office:value="19.610131365741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6/2023</text:p>
          </table:table-cell>
          <table:table-cell table:style-name="ce91" office:value-type="date" office:date-value="2023-01-26T09:22:20.66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COPETI 1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9]-[.B29]&gt;=0;+[.F29]-[.B29];&quot;da evadere&quot;)" office:value-type="float" office:value="19.60948310184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66/2023</text:p>
          </table:table-cell>
          <table:table-cell table:style-name="ce91" office:value-type="date" office:date-value="2023-01-26T10:30:30.92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0]-[.B30]&gt;=0;+[.F30]-[.B30];&quot;da evadere&quot;)" office:value-type="float" office:value="20.56214212963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806/2023</text:p>
          </table:table-cell>
          <table:table-cell table:style-name="ce91" office:value-type="date" office:date-value="2023-01-26T13:16:48.8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RICHIESTA DI ACCESSO AGLI ATTI</text:p>
          </table:table-cell>
          <table:table-cell table:style-name="ce109"/>
          <table:table-cell table:style-name="ce118" table:formula="of:=IF([.F31]-[.B31]&gt;=0;+[.F31]-[.B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1924/2023</text:p>
          </table:table-cell>
          <table:table-cell table:style-name="ce91" office:value-type="date" office:date-value="2023-01-27T12:50:10.54" calcext:value-type="date">
            <text:p>2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ACCESSO AGLI ATTI RELATIVI AL PROCEDIMENTO DI VALUTAZIONE DELLA DOCUMENTAZIONE DI IMPATTO ACUSTICO DELLA VILLA MANGIACANE SRL DI SAN CASCIANO VAL DI PESA - PRATICA N. 2022/0047/AMB - ARCHIVIAZIONE (#ARPAT_PROTGEN\2023\6957\372336)</text:p>
          </table:table-cell>
          <table:table-cell table:style-name="ce109"/>
          <table:table-cell table:style-name="ce118" table:formula="of:=IF([.F32]-[.B32]&gt;=0;+[.F32]-[.B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72/2023</text:p>
          </table:table-cell>
          <table:table-cell table:style-name="ce91" office:value-type="date" office:date-value="2023-01-30T09:00:43.72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ISIGNANO 16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3]-[.B33]&gt;=0;+[.F33]-[.B33];&quot;da evadere&quot;)" office:value-type="float" office:value="23.6244939814787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88/2023</text:p>
          </table:table-cell>
          <table:table-cell table:style-name="ce91" office:value-type="date" office:date-value="2023-01-30T10:02:46.56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CONDONO EDILIZIO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4]-[.B34]&gt;=0;+[.F34]-[.B34];&quot;da evadere&quot;)" office:value-type="float" office:value="16.5814055555602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069/2023</text:p>
          </table:table-cell>
          <table:table-cell table:style-name="ce91" office:value-type="date" office:date-value="2023-01-30T16:34:01.81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 AMMINISTRATIVI - EDILIZIA PRIVATA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5]-[.B35]&gt;=0;+[.F35]-[.B35];&quot;da evadere&quot;)" office:value-type="float" office:value="21.309701273152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10/2023</text:p>
          </table:table-cell>
          <table:table-cell table:style-name="ce91" office:value-type="date" office:date-value="2023-02-01T08:01:25.2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36]-[.B36]&gt;=0;+[.F36]-[.B36];&quot;da evadere&quot;)" office:value-type="float" office:value="13.6656805555467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72/2023</text:p>
          </table:table-cell>
          <table:table-cell table:style-name="ce91" office:value-type="date" office:date-value="2023-02-01T12:42:02.27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ROMA N.25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7]-[.B37]&gt;=0;+[.F37]-[.B37];&quot;da evadere&quot;)" office:value-type="float" office:value="19.4708070601846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378/2023</text:p>
          </table:table-cell>
          <table:table-cell table:style-name="ce91" office:value-type="date" office:date-value="2023-02-02T12:21:19.37" calcext:value-type="date">
            <text:p>0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SUAP [SUAP]</text:p>
          </table:table-cell>
          <table:table-cell table:style-name="ce99" office:value-type="string" calcext:value-type="string">
            <text:p>POSTA CERTIFICATA: RICHIESTA DI ACCESSO AI DOCUMENTI AMMINISTRATIV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38]-[.B38]&gt;=0;+[.F38]-[.B38];&quot;da evadere&quot;)" office:value-type="float" office:value="41.485192476851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451/2023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9]-[.B39]&gt;=0;+[.F39]-[.B39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2533/2023</text:p>
          </table:table-cell>
          <table:table-cell table:style-name="ce91" office:value-type="date" office:date-value="2023-02-06T08:47:01.2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: POSTA CERTIFICATA: PROT.N.0002388/2023 - AVVISO RILASCIO RICHIESTA DI ACCESSO AGLI ATTI PRATICA VIA VILLA MANGIACANE SRL N. 2022/0047/AMB VILLA MANGIACANE S.R.L. ACCESSO AGLI ATTI - ALTRI TIPI DI PRATICHE</text:p>
          </table:table-cell>
          <table:table-cell table:style-name="ce109"/>
          <table:table-cell table:style-name="ce118" table:formula="of:=IF([.F40]-[.B40]&gt;=0;+[.F40]-[.B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2549/2023</text:p>
          </table:table-cell>
          <table:table-cell table:style-name="ce91" office:value-type="date" office:date-value="2023-02-06T09:43:31.53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 PREGRESSE - IMMOBILE VIA GUIDO ROSSA,4 CHIESANUOVA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1]-[.B41]&gt;=0;+[.F41]-[.B41];&quot;da evadere&quot;)" office:value-type="float" office:value="16.5947739583353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572/2023</text:p>
          </table:table-cell>
          <table:table-cell table:style-name="ce91" office:value-type="date" office:date-value="2023-02-06T11:08:47.87" calcext:value-type="date">
            <text:p>06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CERTALDESE 61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2]-[.B42]&gt;=0;+[.F42]-[.B42];&quot;da evadere&quot;)" office:value-type="float" office:value="16.5355570601751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0/2023</text:p>
          </table:table-cell>
          <table:table-cell table:style-name="ce91" office:value-type="date" office:date-value="2023-02-07T12:41:12.78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POSTA CERTIFICATA: RICHIESTA ACCESSO AGLI ATTI <text:s/>VIA BORROMEO</text:p>
          </table:table-cell>
          <table:table-cell table:style-name="ce108"/>
          <table:table-cell table:style-name="ce118" table:formula="of:=IF([.F43]-[.B43]&gt;=0;+[.F43]-[.B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2/2023</text:p>
          </table:table-cell>
          <table:table-cell table:style-name="ce91" office:value-type="date" office:date-value="2023-02-07T12:44:45.33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ACCESSO ATTI VIA DELLE ROSE 33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4]-[.B44]&gt;=0;+[.F44]-[.B44];&quot;da evadere&quot;)" office:value-type="float" office:value="20.468919791674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725/2023</text:p>
          </table:table-cell>
          <table:table-cell table:style-name="ce91" office:value-type="date" office:date-value="2023-02-08T08:36:43.1" calcext:value-type="date">
            <text:p>0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FIRENZE 8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5]-[.B45]&gt;=0;+[.F45]-[.B45];&quot;da evadere&quot;)" office:value-type="float" office:value="19.641167824069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948/2023</text:p>
          </table:table-cell>
          <table:table-cell table:style-name="ce91" office:value-type="date" office:date-value="2023-02-10T08:36:37.01" calcext:value-type="date">
            <text:p>1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46]-[.B46]&gt;=0;+[.F46]-[.B46];&quot;da evadere&quot;)" office:value-type="float" office:value="38.6412383101851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10/2023</text:p>
          </table:table-cell>
          <table:table-cell table:style-name="ce91" office:value-type="date" office:date-value="2023-02-13T08:45:23.64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47]-[.B47]&gt;=0;+[.F47]-[.B47];&quot;da evadere&quot;)" office:value-type="float" office:value="8.6351430555587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3/2023</text:p>
          </table:table-cell>
          <table:table-cell table:style-name="ce91" office:value-type="date" office:date-value="2023-02-13T09:17:44.55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48]-[.B48]&gt;=0;+[.F48]-[.B48];&quot;da evadere&quot;)" office:value-type="float" office:value="29.6126788194379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7/2023</text:p>
          </table:table-cell>
          <table:table-cell table:style-name="ce91" office:value-type="date" office:date-value="2023-02-13T09:20:51.17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ALLENDE 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49]-[.B49]&gt;=0;+[.F49]-[.B49];&quot;da evadere&quot;)" office:value-type="float" office:value="22.6105188657384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8/2023</text:p>
          </table:table-cell>
          <table:table-cell table:style-name="ce91" office:value-type="date" office:date-value="2023-02-13T09:21:38.81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BORGO SARCHIANI N.2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0]-[.B50]&gt;=0;+[.F50]-[.B50];&quot;da evadere&quot;)" office:value-type="float" office:value="22.6099674768557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42/2023</text:p>
          </table:table-cell>
          <table:table-cell table:style-name="ce91" office:value-type="date" office:date-value="2023-02-13T11:03:53.03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IMMOBILE SITO IN VIA A.GRAMSCI 5 LOC. MERCATALE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51]-[.B51]&gt;=0;+[.F51]-[.B51];&quot;da evadere&quot;)" office:value-type="float" office:value="9.53896956018434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30/2023</text:p>
          </table:table-cell>
          <table:table-cell table:style-name="ce91" office:value-type="date" office:date-value="2023-02-14T07:37:57.95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GATTI</text:p>
          </table:table-cell>
          <table:table-cell table:style-name="ce108" office:value-type="date" office:date-value="2023-03-15" calcext:value-type="date">
            <text:p>15/03/2023</text:p>
          </table:table-cell>
          <table:table-cell table:style-name="ce118" table:formula="of:=IF([.F52]-[.B52]&gt;=0;+[.F52]-[.B52];&quot;da evadere&quot;)" office:value-type="float" office:value="28.6819681713023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59/2023</text:p>
          </table:table-cell>
          <table:table-cell table:style-name="ce91" office:value-type="date" office:date-value="2023-02-14T11:03:45.81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URGENTE ACCESSO AGLI ATTI</text:p>
          </table:table-cell>
          <table:table-cell table:style-name="ce109"/>
          <table:table-cell table:style-name="ce118" table:formula="of:=IF([.F53]-[.B53]&gt;=0;+[.F53]-[.B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31/2023</text:p>
          </table:table-cell>
          <table:table-cell table:style-name="ce91" office:value-type="date" office:date-value="2023-02-15T08:45:49.06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4]-[.B54]&gt;=0;+[.F54]-[.B54];&quot;da evadere&quot;)" office:value-type="float" office:value="20.634848842586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49/2023</text:p>
          </table:table-cell>
          <table:table-cell table:style-name="ce91" office:value-type="date" office:date-value="2023-02-15T09:13:32.2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KENNEDY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5]-[.B55]&gt;=0;+[.F55]-[.B55];&quot;da evadere&quot;)" office:value-type="float" office:value="28.615599537035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399/2023</text:p>
          </table:table-cell>
          <table:table-cell table:style-name="ce91" office:value-type="date" office:date-value="2023-02-16T08:13:30.63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FALTIGNANO 131, CHIESANUOVA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56]-[.B56]&gt;=0;+[.F56]-[.B56];&quot;da evadere&quot;)" office:value-type="float" office:value="5.65728437499638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408/2023</text:p>
          </table:table-cell>
          <table:table-cell table:style-name="ce91" office:value-type="date" office:date-value="2023-02-16T08:29:13.56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ACCESSO ATT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7]-[.B57]&gt;=0;+[.F57]-[.B57];&quot;da evadere&quot;)" office:value-type="float" office:value="27.646370833332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52/2023</text:p>
          </table:table-cell>
          <table:table-cell table:style-name="ce91" office:value-type="date" office:date-value="2023-02-17T09:14:14.58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58]-[.B58]&gt;=0;+[.F58]-[.B58];&quot;da evadere&quot;)" office:value-type="float" office:value="32.6151090277708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73/2023</text:p>
          </table:table-cell>
          <table:table-cell table:style-name="ce91" office:value-type="date" office:date-value="2023-02-17T11:23:19.35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1" calcext:value-type="date">
            <text:p>01/03/23</text:p>
          </table:table-cell>
          <table:table-cell table:style-name="ce118" table:formula="of:=IF([.F59]-[.B59]&gt;=0;+[.F59]-[.B59];&quot;da evadere&quot;)" office:value-type="float" office:value="11.525470486107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58/2023</text:p>
          </table:table-cell>
          <table:table-cell table:style-name="ce91" office:value-type="date" office:date-value="2023-02-20T08:32:23.9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PRATICHE EDILIZIE- VIA BORROMEO 89-91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60]-[.B60]&gt;=0;+[.F60]-[.B60];&quot;da evadere&quot;)" office:value-type="float" office:value="7.6441678240735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71/2023</text:p>
          </table:table-cell>
          <table:table-cell table:style-name="ce91" office:value-type="date" office:date-value="2023-02-20T08:48:10.8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04/2023</text:p>
          </table:table-cell>
          <table:table-cell table:style-name="ce91" office:value-type="date" office:date-value="2023-02-20T11:23:15.87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A N. 97/81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62]-[.B62]&gt;=0;+[.F62]-[.B62];&quot;da evadere&quot;)" office:value-type="float" office:value="1.5255107638877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77/2023</text:p>
          </table:table-cell>
          <table:table-cell table:style-name="ce91" office:value-type="date" office:date-value="2023-02-21T08:43:06.4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TREGGIAIA 100 P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63]-[.B63]&gt;=0;+[.F63]-[.B63];&quot;da evadere&quot;)" office:value-type="float" office:value="43.6367314814779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99/2023</text:p>
          </table:table-cell>
          <table:table-cell table:style-name="ce91" office:value-type="date" office:date-value="2023-02-21T10:36:34.11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VIA DEI LANDI N. 8 -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4]-[.B64]&gt;=0;+[.F64]-[.B64];&quot;da evadere&quot;)" office:value-type="float" office:value="27.557938541671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06/2023</text:p>
          </table:table-cell>
          <table:table-cell table:style-name="ce91" office:value-type="date" office:date-value="2023-02-21T11:32:25.27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5]-[.B65]&gt;=0;+[.F65]-[.B65];&quot;da evadere&quot;)" office:value-type="float" office:value="27.519151967586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48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66]-[.B66]&gt;=0;+[.F66]-[.B66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67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67]-[.B67]&gt;=0;+[.F67]-[.B67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56/2023</text:p>
          </table:table-cell>
          <table:table-cell table:style-name="ce91" office:value-type="date" office:date-value="2023-02-22T07:10:58.69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68]-[.B68]&gt;=0;+[.F68]-[.B68];&quot;da evadere&quot;)" office:value-type="float" office:value="20.700709606484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72/2023</text:p>
          </table:table-cell>
          <table:table-cell table:style-name="ce91" office:value-type="date" office:date-value="2023-02-22T07:40:20.58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; UfficioAffari Legali (UAL)</text:p>
          </table:table-cell>
          <table:table-cell table:style-name="ce99" office:value-type="string" calcext:value-type="string">
            <text:p>POSTA CERTIFICATA: ISTANZA DI ACCESSO AGLI ATTI </text:p>
          </table:table-cell>
          <table:table-cell table:style-name="ce109"/>
          <table:table-cell table:style-name="ce118" table:formula="of:=IF([.F69]-[.B69]&gt;=0;+[.F69]-[.B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53/2023</text:p>
          </table:table-cell>
          <table:table-cell table:style-name="ce91" office:value-type="date" office:date-value="2023-02-22T15:34:52.85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09" office:value-type="date" office:date-value="2023-04-13" calcext:value-type="date">
            <text:p>13/04/23</text:p>
          </table:table-cell>
          <table:table-cell table:style-name="ce118" table:formula="of:=IF([.F70]-[.B70]&gt;=0;+[.F70]-[.B70];&quot;da evadere&quot;)" office:value-type="float" office:value="49.3507771990771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71/2023</text:p>
          </table:table-cell>
          <table:table-cell table:style-name="ce91" office:value-type="date" office:date-value="2023-02-23T07:06:25.02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71]-[.B71]&gt;=0;+[.F71]-[.B71];&quot;da evadere&quot;)" office:value-type="float" office:value="25.703877083331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051/2023</text:p>
          </table:table-cell>
          <table:table-cell table:style-name="ce91" office:value-type="date" office:date-value="2023-02-23T12:32:34.76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EI FOSSI, 26 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72]-[.B72]&gt;=0;+[.F72]-[.B72];&quot;da evadere&quot;)" office:value-type="float" office:value="33.4773754629641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11/2023</text:p>
          </table:table-cell>
          <table:table-cell table:style-name="ce91" office:value-type="date" office:date-value="2023-02-24T09:11:42.45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73]-[.B73]&gt;=0;+[.F73]-[.B73];&quot;da evadere&quot;)" office:value-type="float" office:value="5.61686979166552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30/2023</text:p>
          </table:table-cell>
          <table:table-cell table:style-name="ce91" office:value-type="date" office:date-value="2023-02-24T10:29:57.47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IMMOBILI SITI IN VIA PERSETO 11-13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18" table:formula="of:=IF([.F74]-[.B74]&gt;=0;+[.F74]-[.B74];&quot;da evadere&quot;)" office:value-type="float" office:value="38.5625292824116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59/2023</text:p>
          </table:table-cell>
          <table:table-cell table:style-name="ce91" office:value-type="date" office:date-value="2023-02-24T11:09:40.94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_VIA MURA, 9_</text:p>
          </table:table-cell>
          <table:table-cell table:style-name="ce108" office:value-type="date" office:date-value="2023-04-04" calcext:value-type="date">
            <text:p>04/04/2023</text:p>
          </table:table-cell>
          <table:table-cell table:style-name="ce118" table:formula="of:=IF([.F75]-[.B75]&gt;=0;+[.F75]-[.B75];&quot;da evadere&quot;)" office:value-type="float" office:value="38.5349428240734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42/2023</text:p>
          </table:table-cell>
          <table:table-cell table:style-name="ce91" office:value-type="date" office:date-value="2023-02-27T10:22:54.87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<text:s/>- </text:p>
          </table:table-cell>
          <table:table-cell table:style-name="ce109"/>
          <table:table-cell table:style-name="ce118" table:formula="of:=IF([.F76]-[.B76]&gt;=0;+[.F76]-[.B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55/2023</text:p>
          </table:table-cell>
          <table:table-cell table:style-name="ce91" office:value-type="date" office:date-value="2023-02-27T11:16:09.1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EDILIZIA PRIVATA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77]-[.B77]&gt;=0;+[.F77]-[.B77];&quot;da evadere&quot;)" office:value-type="float" office:value="7.530450231475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3/2023</text:p>
          </table:table-cell>
          <table:table-cell table:style-name="ce91" office:value-type="date" office:date-value="2023-02-27T11:59:56.4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209)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78]-[.B78]&gt;=0;+[.F78]-[.B78];&quot;da evadere&quot;)" office:value-type="float" office:value="22.5000416666662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7/2023</text:p>
          </table:table-cell>
          <table:table-cell table:style-name="ce91" office:value-type="date" office:date-value="2023-02-27T12:14:16.85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79]-[.B79]&gt;=0;+[.F79]-[.B79];&quot;da evadere&quot;)" office:value-type="float" office:value="23.4900827546298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49/2023</text:p>
          </table:table-cell>
          <table:table-cell table:style-name="ce91" office:value-type="date" office:date-value="2023-02-28T08:18:56.52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/>
          <table:table-cell table:style-name="ce118" table:formula="of:=IF([.F80]-[.B80]&gt;=0;+[.F80]-[.B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52/2023</text:p>
          </table:table-cell>
          <table:table-cell table:style-name="ce91" office:value-type="date" office:date-value="2023-02-28T08:25:19.1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I VITTORIO 56-58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81]-[.B81]&gt;=0;+[.F81]-[.B81];&quot;da evadere&quot;)" office:value-type="float" office:value="29.6490844907385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34/2023</text:p>
          </table:table-cell>
          <table:table-cell table:style-name="ce91" office:value-type="date" office:date-value="2023-03-01T11:18:05.19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SIDNEY SONNINO N.90</text:p>
          </table:table-cell>
          <table:table-cell table:style-name="ce109" office:value-type="date" office:date-value="2023-04-12" calcext:value-type="date">
            <text:p>12/04/23</text:p>
          </table:table-cell>
          <table:table-cell table:style-name="ce118" table:formula="of:=IF([.F82]-[.B82]&gt;=0;+[.F82]-[.B82];&quot;da evadere&quot;)" office:value-type="float" office:value="41.5291065972269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64/2023</text:p>
          </table:table-cell>
          <table:table-cell table:style-name="ce91" office:value-type="date" office:date-value="2023-03-01T12:29:35.32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83]-[.B83]&gt;=0;+[.F83]-[.B83];&quot;da evadere&quot;)" office:value-type="float" office:value="27.479452314815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596/2023</text:p>
          </table:table-cell>
          <table:table-cell table:style-name="ce91" office:value-type="date" office:date-value="2023-03-02T07:53:12.77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0230301_CONFERMA APPUNTAMENTO E RICHIESTA DI ACCESSO AGLI ATTI PER IMMOBILE IN VIA MONTECAPRI, 25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84]-[.B84]&gt;=0;+[.F84]-[.B84];&quot;da evadere&quot;)" office:value-type="float" office:value="20.671379976847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678/2023</text:p>
          </table:table-cell>
          <table:table-cell table:style-name="ce91" office:value-type="date" office:date-value="2023-03-02T13:07:47.79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8" office:value-type="date" office:date-value="2023-04-13" calcext:value-type="date">
            <text:p>13/04/2023</text:p>
          </table:table-cell>
          <table:table-cell table:style-name="ce118" table:formula="of:=IF([.F85]-[.B85]&gt;=0;+[.F85]-[.B85];&quot;da evadere&quot;)" office:value-type="float" office:value="41.452919097217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717/2023</text:p>
          </table:table-cell>
          <table:table-cell table:style-name="ce91" office:value-type="date" office:date-value="2023-03-03T08:26:17.75" calcext:value-type="date">
            <text:p>0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 POSTA CERTIFICATA: PROT.N.0004418/2023 - AVVENUTA NOTIFICA DI RICHIESTA DI ACCESSO AI DOCUMENTI AMMINISTRATIVI</text:p>
          </table:table-cell>
          <table:table-cell table:style-name="ce108"/>
          <table:table-cell table:style-name="ce118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table:style-name="ce84" office:value-type="string" calcext:value-type="string">
            <text:p>0004809/2023</text:p>
          </table:table-cell>
          <table:table-cell table:style-name="ce91" office:value-type="date" office:date-value="2023-03-03T19:43:50.48" calcext:value-type="date">
            <text:p>0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398)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87]-[.B87]&gt;=0;+[.F87]-[.B87];&quot;da evadere&quot;)" office:value-type="float" office:value="3.17788796296372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920/2023</text:p>
          </table:table-cell>
          <table:table-cell table:style-name="ce91" office:value-type="date" office:date-value="2023-03-06T14:57:26.44" calcext:value-type="date">
            <text:p>06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456)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8" table:formula="of:=IF([.F88]-[.B88]&gt;=0;+[.F88]-[.B88];&quot;da evadere&quot;)" office:value-type="float" office:value="15.3767773148138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034/2023</text:p>
          </table:table-cell>
          <table:table-cell table:style-name="ce91" office:value-type="date" office:date-value="2023-03-07T13:31:51.76" calcext:value-type="date">
            <text:p>0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4-05" calcext:value-type="date">
            <text:p>05/04/23</text:p>
          </table:table-cell>
          <table:table-cell table:style-name="ce118" table:formula="of:=IF([.F89]-[.B89]&gt;=0;+[.F89]-[.B89];&quot;da evadere&quot;)" office:value-type="float" office:value="28.43620648148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07/2023</text:p>
          </table:table-cell>
          <table:table-cell table:style-name="ce91" office:value-type="date" office:date-value="2023-03-08T10:46:30.74" calcext:value-type="date">
            <text:p>0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SAR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0]-[.B90]&gt;=0;+[.F90]-[.B90];&quot;da evadere&quot;)" office:value-type="float" office:value="61.551033101852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53/2023</text:p>
          </table:table-cell>
          <table:table-cell table:style-name="ce91" office:value-type="date" office:date-value="2023-03-09T09:40:29.9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1]-[.B91]&gt;=0;+[.F91]-[.B91];&quot;da evadere&quot;)" office:value-type="float" office:value="60.5968753472189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86/2023</text:p>
          </table:table-cell>
          <table:table-cell table:style-name="ce91" office:value-type="date" office:date-value="2023-03-09T11:22:43.9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9" calcext:value-type="date">
            <text:p>09/03/23</text:p>
          </table:table-cell>
          <table:table-cell table:style-name="ce118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01/2023</text:p>
          </table:table-cell>
          <table:table-cell table:style-name="ce91" office:value-type="date" office:date-value="2023-03-09T12:31:04.3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<text:s/>URGENTE!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93]-[.B93]&gt;=0;+[.F93]-[.B93];&quot;da evadere&quot;)" office:value-type="float" office:value="20.478421643514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38/2023</text:p>
          </table:table-cell>
          <table:table-cell table:style-name="ce91" office:value-type="date" office:date-value="2023-03-09T18:43:03.38" calcext:value-type="date">
            <text:p>09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516)</text:p>
          </table:table-cell>
          <table:table-cell table:style-name="ce109" office:value-type="date" office:date-value="2023-06-09" calcext:value-type="date">
            <text:p>09/06/23</text:p>
          </table:table-cell>
          <table:table-cell table:style-name="ce118" table:formula="of:=IF([.F94]-[.B94]&gt;=0;+[.F94]-[.B94];&quot;da evadere&quot;)" office:value-type="float" office:value="91.220099768514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60/2023</text:p>
          </table:table-cell>
          <table:table-cell table:style-name="ce91" office:value-type="date" office:date-value="2023-03-10T08:34:30.18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IAZZA MONTEFIRIDOLFI N. 1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5]-[.B95]&gt;=0;+[.F95]-[.B95];&quot;da evadere&quot;)" office:value-type="float" office:value="10.6427062500006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07/2023</text:p>
          </table:table-cell>
          <table:table-cell table:style-name="ce91" office:value-type="date" office:date-value="2023-03-10T13:16:19.71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EDILIZIA VIA DELLA VIGNACCIA 26-28</text:p>
          </table:table-cell>
          <table:table-cell table:style-name="ce109" office:value-type="date" office:date-value="2023-04-11" calcext:value-type="date">
            <text:p>11/04/23</text:p>
          </table:table-cell>
          <table:table-cell table:style-name="ce118" table:formula="of:=IF([.F96]-[.B96]&gt;=0;+[.F96]-[.B96];&quot;da evadere&quot;)" office:value-type="float" office:value="31.446994097226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46/2023</text:p>
          </table:table-cell>
          <table:table-cell table:style-name="ce91" office:value-type="date" office:date-value="2023-03-13T08:36:53.09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1957/65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7]-[.B97]&gt;=0;+[.F97]-[.B97];&quot;da evadere&quot;)" office:value-type="float" office:value="7.6410521990692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74/2023</text:p>
          </table:table-cell>
          <table:table-cell table:style-name="ce91" office:value-type="date" office:date-value="2023-03-13T09:16:46.44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IMMOBILE VIA MACHIAVELLI 31 PIANO PRIMO</text:p>
          </table:table-cell>
          <table:table-cell table:style-name="ce109" office:value-type="date" office:date-value="2023-03-28" calcext:value-type="date">
            <text:p>28/03/23</text:p>
          </table:table-cell>
          <table:table-cell table:style-name="ce118" table:formula="of:=IF([.F98]-[.B98]&gt;=0;+[.F98]-[.B98];&quot;da evadere&quot;)" office:value-type="float" office:value="14.6133513888854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4/2023</text:p>
          </table:table-cell>
          <table:table-cell table:style-name="ce91" office:value-type="date" office:date-value="2023-03-13T10:28:01.71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XXVII LUGLIO 25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99]-[.B99]&gt;=0;+[.F99]-[.B99];&quot;da evadere&quot;)" office:value-type="float" office:value="23.5638690972264" calcext:value-type="float">
            <text:p>24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6/2023</text:p>
          </table:table-cell>
          <table:table-cell table:style-name="ce91" office:value-type="date" office:date-value="2023-03-13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100]-[.B100]&gt;=0;+[.F100]-[.B1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51/2023</text:p>
          </table:table-cell>
          <table:table-cell table:style-name="ce91" office:value-type="date" office:date-value="2023-03-14T09:54:57.46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101]-[.B101]&gt;=0;+[.F101]-[.B101];&quot;da evadere&quot;)" office:value-type="float" office:value="8.5868349537049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69/2023</text:p>
          </table:table-cell>
          <table:table-cell table:style-name="ce91" office:value-type="date" office:date-value="2023-03-14T11:31:28.3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PRATICHE EDILIZIE -</text:p>
          </table:table-cell>
          <table:table-cell table:style-name="ce109" office:value-type="date" office:date-value="2023-06-14" calcext:value-type="date">
            <text:p>14/06/23</text:p>
          </table:table-cell>
          <table:table-cell table:style-name="ce118" table:formula="of:=IF([.F102]-[.B102]&gt;=0;+[.F102]-[.B102];&quot;da evadere&quot;)" office:value-type="float" office:value="91.5198113425868" calcext:value-type="float">
            <text:p>92</text:p>
          </table:table-cell>
          <table:table-cell office:value-type="string" calcext:value-type="string">
            <text:p>i dati forniti hanno prodotto esito negativ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676/2023</text:p>
          </table:table-cell>
          <table:table-cell table:style-name="ce91" office:value-type="date" office:date-value="2023-03-15T10:23:45.05" calcext:value-type="date">
            <text:p>15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678)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103]-[.B103]&gt;=0;+[.F103]-[.B103];&quot;da evadere&quot;)" office:value-type="float" office:value="21.566839699080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19/2023</text:p>
          </table:table-cell>
          <table:table-cell table:style-name="ce91" office:value-type="date" office:date-value="2023-03-15T13:42:49.16" calcext:value-type="date">
            <text:p>15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ACCESSO ATTI - POSTA CERTIFICATA: VISURA PROGETTI VIA SIDNEY SONNINO, 112-114</text:p>
          </table:table-cell>
          <table:table-cell table:style-name="ce109"/>
          <table:table-cell table:style-name="ce118" table:formula="of:=IF([.F104]-[.B104]&gt;=0;+[.F104]-[.B1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70/2023</text:p>
          </table:table-cell>
          <table:table-cell table:style-name="ce91" office:value-type="date" office:date-value="2023-03-16T09:45:12.88" calcext:value-type="date">
            <text:p>16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ACCESSO ATTI VIA VOLTERRANA N. 50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05]-[.B105]&gt;=0;+[.F105]-[.B105];&quot;da evadere&quot;)" office:value-type="float" office:value="33.59360092592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984/2023</text:p>
          </table:table-cell>
          <table:table-cell table:style-name="ce91" office:value-type="date" office:date-value="2023-03-20T10:09:51.18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/>
          <table:table-cell table:style-name="ce118" table:formula="of:=IF([.F106]-[.B106]&gt;=0;+[.F106]-[.B10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i chiarimenti in merito a quali pratiche estrapolar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999/2023</text:p>
          </table:table-cell>
          <table:table-cell table:style-name="ce91" office:value-type="date" office:date-value="2023-03-20T11:49:19.07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7]-[.B107]&gt;=0;+[.F107]-[.B107];&quot;da evadere&quot;)" office:value-type="float" office:value="28.507418171291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2/2023</text:p>
          </table:table-cell>
          <table:table-cell table:style-name="ce91" office:value-type="date" office:date-value="2023-03-21T07:14:06.0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CONDOMINIO XVII LUGLIO NUM. 38</text:p>
          </table:table-cell>
          <table:table-cell table:style-name="ce109" office:value-type="date" office:date-value="2023-04-03" calcext:value-type="date">
            <text:p>03/04/23</text:p>
          </table:table-cell>
          <table:table-cell table:style-name="ce118" table:formula="of:=IF([.F108]-[.B108]&gt;=0;+[.F108]-[.B108];&quot;da evadere&quot;)" office:value-type="float" office:value="12.698540624995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3/2023</text:p>
          </table:table-cell>
          <table:table-cell table:style-name="ce91" office:value-type="date" office:date-value="2023-03-21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9]-[.B109]&gt;=0;+[.F109]-[.B109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4/2023</text:p>
          </table:table-cell>
          <table:table-cell table:style-name="ce91" office:value-type="date" office:date-value="2023-03-21T07:15:20.32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110]-[.B110]&gt;=0;+[.F110]-[.B110];&quot;da evadere&quot;)" office:value-type="float" office:value="0.69768148148432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6/2023</text:p>
          </table:table-cell>
          <table:table-cell table:style-name="ce91" office:value-type="date" office:date-value="2023-03-21T07:16:46.4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PEC1 DI 1 DOC RICHIESTA ACCESSO ATTI - L.E. N. 194/58 DEL 29,08.58 -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11]-[.B111]&gt;=0;+[.F111]-[.B111];&quot;da evadere&quot;)" office:value-type="float" office:value="28.696684143520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01/2023</text:p>
          </table:table-cell>
          <table:table-cell table:style-name="ce91" office:value-type="date" office:date-value="2023-03-21T10:31:09.04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09" office:value-type="date" office:date-value="2023-04-26" calcext:value-type="date">
            <text:p>26/04/23</text:p>
          </table:table-cell>
          <table:table-cell table:style-name="ce118" table:formula="of:=IF([.F112]-[.B112]&gt;=0;+[.F112]-[.B112];&quot;da evadere&quot;)" office:value-type="float" office:value="35.561700925929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4/2023</text:p>
          </table:table-cell>
          <table:table-cell table:style-name="ce91" office:value-type="date" office:date-value="2023-03-22T07:44:33.83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</text:p>
          </table:table-cell>
          <table:table-cell table:style-name="ce109"/>
          <table:table-cell table:style-name="ce118" table:formula="of:=IF([.F113]-[.B113]&gt;=0;+[.F113]-[.B1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5/2023</text:p>
          </table:table-cell>
          <table:table-cell table:style-name="ce91" office:value-type="date" office:date-value="2023-03-22T07:45:0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 </text:p>
          </table:table-cell>
          <table:table-cell table:style-name="ce109"/>
          <table:table-cell table:style-name="ce118" table:formula="of:=IF([.F114]-[.B114]&gt;=0;+[.F114]-[.B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76/2023</text:p>
          </table:table-cell>
          <table:table-cell table:style-name="ce91" office:value-type="date" office:date-value="2023-03-22T09:33:2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4-20" calcext:value-type="date">
            <text:p>20/04/23</text:p>
          </table:table-cell>
          <table:table-cell table:style-name="ce118" table:formula="of:=IF([.F115]-[.B115]&gt;=0;+[.F115]-[.B115];&quot;da evadere&quot;)" office:value-type="float" office:value="28.6017799768524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4/2023</text:p>
          </table:table-cell>
          <table:table-cell table:style-name="ce91" office:value-type="date" office:date-value="2023-03-23T07:12:00.95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4-27" calcext:value-type="date">
            <text:p>27/04/23</text:p>
          </table:table-cell>
          <table:table-cell table:style-name="ce118" table:formula="of:=IF([.F116]-[.B116]&gt;=0;+[.F116]-[.B116];&quot;da evadere&quot;)" office:value-type="float" office:value="34.699989004635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6/2023</text:p>
          </table:table-cell>
          <table:table-cell table:style-name="ce91" office:value-type="date" office:date-value="2023-03-23T07:13:09.52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 </text:p>
          </table:table-cell>
          <table:table-cell table:style-name="ce110" office:value-type="date" office:date-value="2023-04-27" calcext:value-type="date">
            <text:p>27/04/2023</text:p>
          </table:table-cell>
          <table:table-cell table:style-name="ce118" table:formula="of:=IF([.F117]-[.B117]&gt;=0;+[.F117]-[.B117];&quot;da evadere&quot;)" office:value-type="float" office:value="34.699195370369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96/2023</text:p>
          </table:table-cell>
          <table:table-cell table:style-name="ce91" office:value-type="date" office:date-value="2023-03-23T11:43:47.4" calcext:value-type="date">
            <text:p>2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042)</text:p>
          </table:table-cell>
          <table:table-cell table:style-name="ce111" office:value-type="date" office:date-value="2023-04-26" calcext:value-type="date">
            <text:p>26/04/2023</text:p>
          </table:table-cell>
          <table:table-cell table:style-name="ce118" table:formula="of:=IF([.F118]-[.B118]&gt;=0;+[.F118]-[.B118];&quot;da evadere&quot;)" office:value-type="float" office:value="33.5112569444391" calcext:value-type="float">
            <text:p>34</text:p>
          </table:table-cell>
          <table:table-cell office:value-type="string" calcext:value-type="string">
            <text:p>non si è presentato all’appuntamen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6383/2023</text:p>
          </table:table-cell>
          <table:table-cell table:style-name="ce91" office:value-type="date" office:date-value="2023-03-24T08:32:43.9" calcext:value-type="date">
            <text:p>24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- </text:p>
          </table:table-cell>
          <table:table-cell table:style-name="ce112"/>
          <table:table-cell table:style-name="ce118" table:formula="of:=IF([.F119]-[.B119]&gt;=0;+[.F119]-[.B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0/2023</text:p>
          </table:table-cell>
          <table:table-cell table:style-name="ce91" office:value-type="date" office:date-value="2023-03-2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2" office:value-type="date" office:date-value="2023-04-18" calcext:value-type="date">
            <text:p>18/04/2023</text:p>
          </table:table-cell>
          <table:table-cell table:style-name="ce118" table:formula="of:=IF([.F120]-[.B120]&gt;=0;+[.F120]-[.B120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6/2023</text:p>
          </table:table-cell>
          <table:table-cell table:style-name="ce91" office:value-type="date" office:date-value="2023-03-27T07:48:46.13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ILARIA ALPI N. 25-31</text:p>
          </table:table-cell>
          <table:table-cell table:style-name="ce111" office:value-type="date" office:date-value="2023-05-23" calcext:value-type="date">
            <text:p>23/05/2023</text:p>
          </table:table-cell>
          <table:table-cell table:style-name="ce118" table:formula="of:=IF([.F121]-[.B121]&gt;=0;+[.F121]-[.B121];&quot;da evadere&quot;)" office:value-type="float" office:value="56.6744660879631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26/2023</text:p>
          </table:table-cell>
          <table:table-cell table:style-name="ce91" office:value-type="date" office:date-value="2023-03-27T12:50:34.54" calcext:value-type="date">
            <text:p>27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ACCESSO ATTI </text:p>
          </table:table-cell>
          <table:table-cell table:style-name="ce112"/>
          <table:table-cell table:style-name="ce118" table:formula="of:=IF([.F122]-[.B122]&gt;=0;+[.F122]-[.B1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97/2023</text:p>
          </table:table-cell>
          <table:table-cell table:style-name="ce91" office:value-type="date" office:date-value="2023-03-27T18:01:57.5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CERTALDESE 61 </text:p>
          </table:table-cell>
          <table:table-cell table:style-name="ce112"/>
          <table:table-cell table:style-name="ce118" table:formula="of:=IF([.F123]-[.B123]&gt;=0;+[.F123]-[.B1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630/2023</text:p>
          </table:table-cell>
          <table:table-cell table:style-name="ce91" office:value-type="date" office:date-value="2023-03-28T08:40:58.57" calcext:value-type="date">
            <text:p>2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</text:p>
          </table:table-cell>
          <table:table-cell table:style-name="ce112" office:value-type="date" office:date-value="2023-05-09" calcext:value-type="date">
            <text:p>09/05/2023</text:p>
          </table:table-cell>
          <table:table-cell table:style-name="ce118" table:formula="of:=IF([.F124]-[.B124]&gt;=0;+[.F124]-[.B124];&quot;da evadere&quot;)" office:value-type="float" office:value="41.638210995370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703/2023</text:p>
          </table:table-cell>
          <table:table-cell table:style-name="ce91" office:value-type="date" office:date-value="2023-03-28T12:37:02.52" calcext:value-type="date">
            <text:p>28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Servizi Demografici [ANAG]</text:p>
          </table:table-cell>
          <table:table-cell table:style-name="ce99" office:value-type="string" calcext:value-type="string">
            <text:p>RICHIESTA ACCESSO ATTI</text:p>
          </table:table-cell>
          <table:table-cell table:style-name="ce111"/>
          <table:table-cell table:style-name="ce118" table:formula="of:=IF([.F125]-[.B125]&gt;=0;+[.F125]-[.B1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18/2023</text:p>
          </table:table-cell>
          <table:table-cell table:style-name="ce91" office:value-type="date" office:date-value="2023-03-29T12:50:45.49" calcext:value-type="date">
            <text:p>2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DOC. AMMINISTRATIVI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26]-[.B126]&gt;=0;+[.F126]-[.B126];&quot;da evadere&quot;)" office:value-type="float" office:value="28.464751273153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50/2023</text:p>
          </table:table-cell>
          <table:table-cell table:style-name="ce91" office:value-type="date" office:date-value="2023-03-31T13:15:44.37" calcext:value-type="date">
            <text:p>3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</text:p>
          </table:table-cell>
          <table:table-cell table:style-name="ce111" office:value-type="date" office:date-value="2023-05-02" calcext:value-type="date">
            <text:p>02/05/2023</text:p>
          </table:table-cell>
          <table:table-cell table:style-name="ce118" table:formula="of:=IF([.F127]-[.B127]&gt;=0;+[.F127]-[.B127];&quot;da evadere&quot;)" office:value-type="float" office:value="31.447403124999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88/2023</text:p>
          </table:table-cell>
          <table:table-cell table:style-name="ce91" office:value-type="date" office:date-value="2023-04-03T07:18:28.3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PRATICHE EDILIZIE</text:p>
          </table:table-cell>
          <table:table-cell table:style-name="ce111" office:value-type="date" office:date-value="2023-06-29" calcext:value-type="date">
            <text:p>29/06/2023</text:p>
          </table:table-cell>
          <table:table-cell table:style-name="ce118" table:formula="of:=IF([.F128]-[.B128]&gt;=0;+[.F128]-[.B128];&quot;da evadere&quot;)" office:value-type="float" office:value="86.6955048611126" calcext:value-type="float">
            <text:p>87</text:p>
          </table:table-cell>
          <table:table-cell office:value-type="string" calcext:value-type="string">
            <text:p>pratica vecchia oltre 40 anni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7137/2023</text:p>
          </table:table-cell>
          <table:table-cell table:style-name="ce91" office:value-type="date" office:date-value="2023-04-03T10:53:29.5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P. TOGLIATTI N.9</text:p>
          </table:table-cell>
          <table:table-cell table:style-name="ce112" office:value-type="date" office:date-value="2023-04-12" calcext:value-type="date">
            <text:p>12/04/2023</text:p>
          </table:table-cell>
          <table:table-cell table:style-name="ce118" table:formula="of:=IF([.F129]-[.B129]&gt;=0;+[.F129]-[.B129];&quot;da evadere&quot;)" office:value-type="float" office:value="8.5461854166642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302/2023</text:p>
          </table:table-cell>
          <table:table-cell table:style-name="ce91" office:value-type="date" office:date-value="2023-04-04T07:47:42.73" calcext:value-type="date">
            <text:p>0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<text:s/>- IMMOB. VIA DI LUIANO 24</text:p>
          </table:table-cell>
          <table:table-cell table:style-name="ce112" office:value-type="date" office:date-value="2023-05-10" calcext:value-type="date">
            <text:p>10/05/2023</text:p>
          </table:table-cell>
          <table:table-cell table:style-name="ce118" table:formula="of:=IF([.F130]-[.B130]&gt;=0;+[.F130]-[.B130];&quot;da evadere&quot;)" office:value-type="float" office:value="35.675199884266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4/2023</text:p>
          </table:table-cell>
          <table:table-cell table:style-name="ce91" office:value-type="date" office:date-value="2023-04-05T07:15:30.61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DI ACCESSO AGLI ATTI PER VISIONE PRATICHE EDILIZIE</text:p>
          </table:table-cell>
          <table:table-cell table:style-name="ce111" office:value-type="date" office:date-value="2023-05-03" calcext:value-type="date">
            <text:p>03/05/2023</text:p>
          </table:table-cell>
          <table:table-cell table:style-name="ce118" table:formula="of:=IF([.F131]-[.B131]&gt;=0;+[.F131]-[.B131];&quot;da evadere&quot;)" office:value-type="float" office:value="27.697562384266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5/2023</text:p>
          </table:table-cell>
          <table:table-cell table:style-name="ce91" office:value-type="date" office:date-value="2023-04-05T07:16:01.08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4-27" calcext:value-type="date">
            <text:p>27/04/2023</text:p>
          </table:table-cell>
          <table:table-cell table:style-name="ce118" table:formula="of:=IF([.F132]-[.B132]&gt;=0;+[.F132]-[.B132];&quot;da evadere&quot;)" office:value-type="float" office:value="21.697209722224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549/2023</text:p>
          </table:table-cell>
          <table:table-cell table:style-name="ce91" office:value-type="date" office:date-value="2023-04-06" calcext:value-type="date">
            <text:p>0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5-16" calcext:value-type="date">
            <text:p>16/05/2023</text:p>
          </table:table-cell>
          <table:table-cell table:style-name="ce118" table:formula="of:=IF([.F133]-[.B133]&gt;=0;+[.F133]-[.B133];&quot;da evadere&quot;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621/2023</text:p>
          </table:table-cell>
          <table:table-cell table:style-name="ce91" office:value-type="date" office:date-value="2023-04-06T12:29:54.28" calcext:value-type="date">
            <text:p>06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1" office:value-type="date" office:date-value="2023-04-07" calcext:value-type="date">
            <text:p>07/04/2023</text:p>
          </table:table-cell>
          <table:table-cell table:style-name="ce118" table:formula="of:=IF([.F134]-[.B134]&gt;=0;+[.F134]-[.B134];&quot;da evadere&quot;)" office:value-type="float" office:value="0.47923287036974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826/2023</text:p>
          </table:table-cell>
          <table:table-cell table:style-name="ce91" office:value-type="date" office:date-value="2023-04-08T11:49:23.95" calcext:value-type="date">
            <text:p>08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759)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35]-[.B135]&gt;=0;+[.F135]-[.B135];&quot;da evadere&quot;)" office:value-type="float" office:value="25.507361689815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962/2023</text:p>
          </table:table-cell>
          <table:table-cell table:style-name="ce91" office:value-type="date" office:date-value="2023-04-12T08:40:33.49" calcext:value-type="date">
            <text:p>12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BRUNELLESCHI 49-47</text:p>
          </table:table-cell>
          <table:table-cell table:style-name="ce112" office:value-type="date" office:date-value="2023-05-17" calcext:value-type="date">
            <text:p>17/05/2023</text:p>
          </table:table-cell>
          <table:table-cell table:style-name="ce118" table:formula="of:=IF([.F136]-[.B136]&gt;=0;+[.F136]-[.B136];&quot;da evadere&quot;)" office:value-type="float" office:value="34.638501273140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36/2023</text:p>
          </table:table-cell>
          <table:table-cell table:style-name="ce91" office:value-type="date" office:date-value="2023-04-12T12:55:46.85" calcext:value-type="date">
            <text:p>12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4734)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18" table:formula="of:=IF([.F137]-[.B137]&gt;=0;+[.F137]-[.B137];&quot;da evadere&quot;)" office:value-type="float" office:value="27.46126331018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67/2023</text:p>
          </table:table-cell>
          <table:table-cell table:style-name="ce91" office:value-type="date" office:date-value="2023-04-13T08:25:10.29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VIA PISIGNANO N.46</text:p>
          </table:table-cell>
          <table:table-cell table:style-name="ce111" office:value-type="date" office:date-value="2023-05-31" calcext:value-type="date">
            <text:p>31/05/2023</text:p>
          </table:table-cell>
          <table:table-cell table:style-name="ce118" table:formula="of:=IF([.F138]-[.B138]&gt;=0;+[.F138]-[.B138];&quot;da evadere&quot;)" office:value-type="float" office:value="47.649186458336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50/2023</text:p>
          </table:table-cell>
          <table:table-cell table:style-name="ce91" office:value-type="date" office:date-value="2023-04-13T16:27:53.64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PRIVATA</text:p>
          </table:table-cell>
          <table:table-cell table:style-name="ce112" office:value-type="date" office:date-value="2023-05-11" calcext:value-type="date">
            <text:p>11/05/2023</text:p>
          </table:table-cell>
          <table:table-cell table:style-name="ce118" table:formula="of:=IF([.F139]-[.B139]&gt;=0;+[.F139]-[.B139];&quot;da evadere&quot;)" office:value-type="float" office:value="27.31396250000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60/2023</text:p>
          </table:table-cell>
          <table:table-cell table:style-name="ce91" office:value-type="date" office:date-value="2023-04-13T18:00:09.76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POSTA CERTIFICATA: PROT.N.0007958/2023 - ISTANZA DI ACCESSO AGLI ATTI </text:p>
          </table:table-cell>
          <table:table-cell table:style-name="ce112"/>
          <table:table-cell table:style-name="ce118" table:formula="of:=IF([.F140]-[.B140]&gt;=0;+[.F140]-[.B1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21/2023</text:p>
          </table:table-cell>
          <table:table-cell table:style-name="ce91" office:value-type="date" office:date-value="2023-04-14T12:27:01.54" calcext:value-type="date">
            <text:p>1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VOLTERRANA N. 113</text:p>
          </table:table-cell>
          <table:table-cell table:style-name="ce111" office:value-type="date" office:date-value="2023-05-17" calcext:value-type="date">
            <text:p>17/05/2023</text:p>
          </table:table-cell>
          <table:table-cell table:style-name="ce118" table:formula="of:=IF([.F141]-[.B141]&gt;=0;+[.F141]-[.B141];&quot;da evadere&quot;)" office:value-type="float" office:value="32.481232175923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6/2023</text:p>
          </table:table-cell>
          <table:table-cell table:style-name="ce91" office:value-type="date" office:date-value="2023-04-17T09:03:22.2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ALVEMINI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2]-[.B142]&gt;=0;+[.F142]-[.B142];&quot;da evadere&quot;)" office:value-type="float" office:value="43.622659722219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7/2023</text:p>
          </table:table-cell>
          <table:table-cell table:style-name="ce91" office:value-type="date" office:date-value="2023-04-17T09:05:20.17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BORROMEO 6</text:p>
          </table:table-cell>
          <table:table-cell table:style-name="ce112"/>
          <table:table-cell table:style-name="ce118" table:formula="of:=IF([.F143]-[.B143]&gt;=0;+[.F143]-[.B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72/2023</text:p>
          </table:table-cell>
          <table:table-cell table:style-name="ce91" office:value-type="date" office:date-value="2023-04-18T09:40:01.84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DEL BOSCO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18" table:formula="of:=IF([.F144]-[.B144]&gt;=0;+[.F144]-[.B144];&quot;da evadere&quot;)" office:value-type="float" office:value="0.59720092592033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82/2023</text:p>
          </table:table-cell>
          <table:table-cell table:style-name="ce91" office:value-type="date" office:date-value="2023-04-18T09:58:24.36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PROT.N.0005545/2023 - ACCOGLIMENTO RICHIESTA ACCESSO AGLI ATTI</text:p>
          </table:table-cell>
          <table:table-cell table:style-name="ce111"/>
          <table:table-cell table:style-name="ce118" table:formula="of:=IF([.F145]-[.B145]&gt;=0;+[.F145]-[.B1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522/2023</text:p>
          </table:table-cell>
          <table:table-cell table:style-name="ce91" office:value-type="date" office:date-value="2023-04-18T11:47:03.03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TREGGIAIA 2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46]-[.B146]&gt;=0;+[.F146]-[.B146];&quot;da evadere&quot;)" office:value-type="float" office:value="41.5089927083318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33/2023</text:p>
          </table:table-cell>
          <table:table-cell table:style-name="ce91" office:value-type="date" office:date-value="2023-04-20" calcext:value-type="date">
            <text:p>20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2" office:value-type="date" office:date-value="2023-05-03" calcext:value-type="date">
            <text:p>03/05/2023</text:p>
          </table:table-cell>
          <table:table-cell table:style-name="ce118" table:formula="of:=IF([.F147]-[.B147]&gt;=0;+[.F147]-[.B1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97/2023</text:p>
          </table:table-cell>
          <table:table-cell table:style-name="ce91" office:value-type="date" office:date-value="2023-04-20T16:42:31.41" calcext:value-type="date">
            <text:p>20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044)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8]-[.B148]&gt;=0;+[.F148]-[.B148];&quot;da evadere&quot;)" office:value-type="float" office:value="40.3038031250035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847/2023</text:p>
          </table:table-cell>
          <table:table-cell table:style-name="ce91" office:value-type="date" office:date-value="2023-04-21T08:49:46.12" calcext:value-type="date">
            <text:p>21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VIA SCOPETI 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49]-[.B149]&gt;=0;+[.F149]-[.B149];&quot;da evadere&quot;)" office:value-type="float" office:value="33.632105092590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095/2023</text:p>
          </table:table-cell>
          <table:table-cell table:style-name="ce91" office:value-type="date" office:date-value="2023-04-26T09:04:39.31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PERGOLATO NC.9/B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50]-[.B150]&gt;=0;+[.F150]-[.B150];&quot;da evadere&quot;)" office:value-type="float" office:value="0.621767245371302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16/2023</text:p>
          </table:table-cell>
          <table:table-cell table:style-name="ce91" office:value-type="date" office:date-value="2023-04-26T11:03:49.5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VIA DEL GENTILINO 54 </text:p>
          </table:table-cell>
          <table:table-cell table:style-name="ce111" office:value-type="date" office:date-value="2023-05-30" calcext:value-type="date">
            <text:p>30/05/2023</text:p>
          </table:table-cell>
          <table:table-cell table:style-name="ce118" table:formula="of:=IF([.F151]-[.B151]&gt;=0;+[.F151]-[.B151];&quot;da evadere&quot;)" office:value-type="float" office:value="33.539009953703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35/2023</text:p>
          </table:table-cell>
          <table:table-cell table:style-name="ce91" office:value-type="date" office:date-value="2023-04-26T12:55:41.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DI ACCESSO ATTI - VIALE GIOVANNI PASCOLI N. 7-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52]-[.B152]&gt;=0;+[.F152]-[.B152];&quot;da evadere&quot;)" office:value-type="float" office:value="33.4613263888896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69/2023</text:p>
          </table:table-cell>
          <table:table-cell table:style-name="ce91" office:value-type="date" office:date-value="2023-04-27T07:01:11.22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PRATICA EDILIZIA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53]-[.B153]&gt;=0;+[.F153]-[.B153];&quot;da evadere&quot;)" office:value-type="float" office:value="20.707509027779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200/2023</text:p>
          </table:table-cell>
          <table:table-cell table:style-name="ce91" office:value-type="date" office:date-value="2023-04-27T10:10:48.91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5-23" calcext:value-type="date">
            <text:p>23/05/2023</text:p>
          </table:table-cell>
          <table:table-cell table:style-name="ce118" table:formula="of:=IF([.F154]-[.B154]&gt;=0;+[.F154]-[.B154];&quot;da evadere&quot;)" office:value-type="float" office:value="25.575822800929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201/2023</text:p>
          </table:table-cell>
          <table:table-cell table:style-name="ce91" office:value-type="date" office:date-value="2023-04-27T10:11:31.13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ER L'IMMOBILE RESIDENZIALE IN SAN CASCIANO VIA IV NOVEMBRE N. 46, PIANO SECONDO</text:p>
          </table:table-cell>
          <table:table-cell table:style-name="ce112" office:value-type="date" office:date-value="2023-06-01" calcext:value-type="date">
            <text:p>01/06/2023</text:p>
          </table:table-cell>
          <table:table-cell table:style-name="ce118" table:formula="of:=IF([.F155]-[.B155]&gt;=0;+[.F155]-[.B155];&quot;da evadere&quot;)" office:value-type="float" office:value="34.575334143519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304/2023</text:p>
          </table:table-cell>
          <table:table-cell table:style-name="ce91" office:value-type="date" office:date-value="2023-04-28T07:11:35.34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DI ACCESSO AGLI ATTI - LOC. FORNACE VIA DEI COFFERI 41 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56]-[.B156]&gt;=0;+[.F156]-[.B156];&quot;da evadere&quot;)" office:value-type="float" office:value="5.70028541666397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388/2023</text:p>
          </table:table-cell>
          <table:table-cell table:style-name="ce91" office:value-type="date" office:date-value="2023-04-28T13:37:52.05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ACCESSO ATTI - RICHIESTA VISURA E RICERCA DELLE PRATICHE EDILIZIE RELATIVE ALL'IMMOBILE POSTO IN VIA BRUNELLESCHI, 39 LOC. CHIESANUOVA</text:p>
          </table:table-cell>
          <table:table-cell table:style-name="ce113" office:value-type="date" office:date-value="2023-06-22" calcext:value-type="date">
            <text:p>22/06/2023</text:p>
          </table:table-cell>
          <table:table-cell table:style-name="ce119" table:formula="of:=IF([.F157]-[.B157]&gt;=0;+[.F157]-[.B157];&quot;da evadere&quot;)" office:value-type="float" office:value="54.4320364583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429/2023</text:p>
          </table:table-cell>
          <table:table-cell table:style-name="ce91" office:value-type="date" office:date-value="2023-05-02T07:23:15.03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GIUSEPPE DI VITTORIO N.68</text:p>
          </table:table-cell>
          <table:table-cell table:style-name="ce112" office:value-type="date" office:date-value="2023-06-09" calcext:value-type="date">
            <text:p>09/06/2023</text:p>
          </table:table-cell>
          <table:table-cell table:style-name="ce118" table:formula="of:=IF([.F158]-[.B158]&gt;=0;+[.F158]-[.B158];&quot;da evadere&quot;)" office:value-type="float" office:value="37.6921871527811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0/2023</text:p>
          </table:table-cell>
          <table:table-cell table:style-name="ce91" office:value-type="date" office:date-value="2023-05-02T07:23:52.98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1" office:value-type="date" office:date-value="2023-06-08" calcext:value-type="date">
            <text:p>08/06/2023</text:p>
          </table:table-cell>
          <table:table-cell table:style-name="ce118" table:formula="of:=IF([.F159]-[.B159]&gt;=0;+[.F159]-[.B159];&quot;da evadere&quot;)" office:value-type="float" office:value="36.69174791666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6/2023</text:p>
          </table:table-cell>
          <table:table-cell table:style-name="ce91" office:value-type="date" office:date-value="2023-05-02T07:29:58.95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ON MINZONI 52</text:p>
          </table:table-cell>
          <table:table-cell table:style-name="ce112" office:value-type="date" office:date-value="2023-05-24" calcext:value-type="date">
            <text:p>24/05/2023</text:p>
          </table:table-cell>
          <table:table-cell table:style-name="ce118" table:formula="of:=IF([.F160]-[.B160]&gt;=0;+[.F160]-[.B160];&quot;da evadere&quot;)" office:value-type="float" office:value="21.687512152784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8/2023</text:p>
          </table:table-cell>
          <table:table-cell table:style-name="ce91" office:value-type="date" office:date-value="2023-05-02T07:47:37.52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1]-[.B161]&gt;=0;+[.F161]-[.B161];&quot;da evadere&quot;)" office:value-type="float" office:value="22.675260185191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04/2023</text:p>
          </table:table-cell>
          <table:table-cell table:style-name="ce91" office:value-type="date" office:date-value="2023-05-03T12:14:52.55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RIVATA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62]-[.B162]&gt;=0;+[.F162]-[.B162];&quot;da evadere&quot;)" office:value-type="float" office:value="42.4896695601783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31/2023</text:p>
          </table:table-cell>
          <table:table-cell table:style-name="ce91" office:value-type="date" office:date-value="2023-05-03T13:47:38.77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AMMINISTRATIVI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63]-[.B163]&gt;=0;+[.F163]-[.B163];&quot;da evadere&quot;)" office:value-type="float" office:value="34.4252457175971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713/2023</text:p>
          </table:table-cell>
          <table:table-cell table:style-name="ce91" office:value-type="date" office:date-value="2023-05-04T11:05:39.14" calcext:value-type="date">
            <text:p>04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BRUNELLESCHI 2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4]-[.B164]&gt;=0;+[.F164]-[.B164];&quot;da evadere&quot;)" office:value-type="float" office:value="20.537741435189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892/2023</text:p>
          </table:table-cell>
          <table:table-cell table:style-name="ce91" office:value-type="date" office:date-value="2023-05-05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65]-[.B165]&gt;=0;+[.F165]-[.B165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905/2023</text:p>
          </table:table-cell>
          <table:table-cell table:style-name="ce91" office:value-type="date" office:date-value="2023-05-05T13:48:02.67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- VIA MONTECAPRI, 6</text:p>
          </table:table-cell>
          <table:table-cell table:style-name="ce112"/>
          <table:table-cell table:style-name="ce118" table:formula="of:=IF([.F166]-[.B166]&gt;=0;+[.F166]-[.B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49/2023</text:p>
          </table:table-cell>
          <table:table-cell table:style-name="ce91" office:value-type="date" office:date-value="2023-05-08T15:54:50.46" calcext:value-type="date">
            <text:p>0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420)</text:p>
          </table:table-cell>
          <table:table-cell table:style-name="ce112"/>
          <table:table-cell table:style-name="ce118" table:formula="of:=IF([.F167]-[.B167]&gt;=0;+[.F167]-[.B1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0/2023</text:p>
          </table:table-cell>
          <table:table-cell table:style-name="ce91" office:value-type="date" office:date-value="2023-05-08T16:03:52.44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POLIZIA MUNICIPALE [PPMM]</text:p>
          </table:table-cell>
          <table:table-cell table:style-name="ce99" office:value-type="string" calcext:value-type="string">
            <text:p>POSTA CERTIFICATA: <text:s/>RICHIESTA DI ACCESSO AGLI ATTI SOPRALLUOGO DEL 27 APRILE 2023</text:p>
          </table:table-cell>
          <table:table-cell table:style-name="ce111"/>
          <table:table-cell table:style-name="ce118" table:formula="of:=IF([.F168]-[.B168]&gt;=0;+[.F168]-[.B1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2/2023</text:p>
          </table:table-cell>
          <table:table-cell table:style-name="ce91" office:value-type="date" office:date-value="2023-05-08T16:58:51.95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POSTA CERTIFICATA: ACCESSO ATTI - VIA <text:s/>MONTECAPRI,6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69]-[.B169]&gt;=0;+[.F169]-[.B169];&quot;da evadere&quot;)" office:value-type="float" office:value="35.2924542824112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71/2023</text:p>
          </table:table-cell>
          <table:table-cell table:style-name="ce91" office:value-type="date" office:date-value="2023-05-09T07:24:56.2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RICHIESTA ACCESSO ATTI PER VISURA PRATICHE EDILIZIE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70]-[.B170]&gt;=0;+[.F170]-[.B170];&quot;da evadere&quot;)" office:value-type="float" office:value="43.691016087963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21/2023</text:p>
          </table:table-cell>
          <table:table-cell table:style-name="ce91" office:value-type="date" office:date-value="2023-05-09T12:36:16.5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1]-[.B171]&gt;=0;+[.F171]-[.B171];&quot;da evadere&quot;)" office:value-type="float" office:value="35.47480891203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3/2023</text:p>
          </table:table-cell>
          <table:table-cell table:style-name="ce91" office:value-type="date" office:date-value="2023-05-10T07:29:16.45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72]-[.B172]&gt;=0;+[.F172]-[.B172];&quot;da evadere&quot;)" office:value-type="float" office:value="33.6880040509277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8/2023</text:p>
          </table:table-cell>
          <table:table-cell table:style-name="ce91" office:value-type="date" office:date-value="2023-05-10T07:48:28.46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3]-[.B173]&gt;=0;+[.F173]-[.B173];&quot;da evadere&quot;)" office:value-type="float" office:value="34.67467060185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07/2023</text:p>
          </table:table-cell>
          <table:table-cell table:style-name="ce91" office:value-type="date" office:date-value="2023-05-11T07:07:55.0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OTENTE N. 33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74]-[.B174]&gt;=0;+[.F174]-[.B174];&quot;da evadere&quot;)" office:value-type="float" office:value="32.702834722222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1/2023</text:p>
          </table:table-cell>
          <table:table-cell table:style-name="ce91" office:value-type="date" office:date-value="2023-05-11T07:16:46.2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75]-[.B175]&gt;=0;+[.F175]-[.B175];&quot;da evadere&quot;)" office:value-type="float" office:value="34.6966874999998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4/2023</text:p>
          </table:table-cell>
          <table:table-cell table:style-name="ce91" office:value-type="date" office:date-value="2023-05-11T07:18:26.7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ROMA N. 4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76]-[.B176]&gt;=0;+[.F176]-[.B176];&quot;da evadere&quot;)" office:value-type="float" office:value="39.6955232638938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245/2023</text:p>
          </table:table-cell>
          <table:table-cell table:style-name="ce91" office:value-type="date" office:date-value="2023-05-11T07:19:03.3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GIUSEPPE DI VITTORIO N.22 E VIA BORGO SARCHIANI N.3-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7]-[.B177]&gt;=0;+[.F177]-[.B177];&quot;da evadere&quot;)" office:value-type="float" office:value="40.695099768519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50/2023</text:p>
          </table:table-cell>
          <table:table-cell table:style-name="ce91" office:value-type="date" office:date-value="2023-05-11T07:22:31.9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CURIEL N.5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8]-[.B178]&gt;=0;+[.F178]-[.B178];&quot;da evadere&quot;)" office:value-type="float" office:value="40.6926855324127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28/2023</text:p>
          </table:table-cell>
          <table:table-cell table:style-name="ce91" office:value-type="date" office:date-value="2023-05-11T12:55:01.5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9]-[.B179]&gt;=0;+[.F179]-[.B179];&quot;da evadere&quot;)" office:value-type="float" office:value="33.461788078697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3/2023</text:p>
          </table:table-cell>
          <table:table-cell table:style-name="ce91" office:value-type="date" office:date-value="2023-05-11T14:35:20.5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0]-[.B180]&gt;=0;+[.F180]-[.B180];&quot;da evadere&quot;)" office:value-type="float" office:value="41.3921230324049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344/2023</text:p>
          </table:table-cell>
          <table:table-cell table:style-name="ce91" office:value-type="date" office:date-value="2023-05-11T14:36:11.24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CONDOMINIO IN SAN CASCIANO VP, VIA G. DI VITTOEIO, NC. 48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1]-[.B181]&gt;=0;+[.F181]-[.B181];&quot;da evadere&quot;)" office:value-type="float" office:value="41.3915365740686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5/2023</text:p>
          </table:table-cell>
          <table:table-cell table:style-name="ce91" office:value-type="date" office:date-value="2023-05-11T14:36:59.26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A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2]-[.B182]&gt;=0;+[.F182]-[.B182];&quot;da evadere&quot;)" office:value-type="float" office:value="41.390980787036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8/2023</text:p>
          </table:table-cell>
          <table:table-cell table:style-name="ce91" office:value-type="date" office:date-value="2023-05-11T14:38:27.8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83]-[.B183]&gt;=0;+[.F183]-[.B183];&quot;da evadere&quot;)" office:value-type="float" office:value="33.3899549768539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50/2023</text:p>
          </table:table-cell>
          <table:table-cell table:style-name="ce91" office:value-type="date" office:date-value="2023-05-11T14:42:00.4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URGENTE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84]-[.B184]&gt;=0;+[.F184]-[.B184];&quot;da evadere&quot;)" office:value-type="float" office:value="6.3874952546248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89/2023</text:p>
          </table:table-cell>
          <table:table-cell table:style-name="ce91" office:value-type="date" office:date-value="2023-05-12T07:06:19.38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5-16" calcext:value-type="date">
            <text:p>16/05/2023</text:p>
          </table:table-cell>
          <table:table-cell table:style-name="ce118" table:formula="of:=IF([.F185]-[.B185]&gt;=0;+[.F185]-[.B185];&quot;da evadere&quot;)" office:value-type="float" office:value="3.70394236111315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91/2023</text:p>
          </table:table-cell>
          <table:table-cell table:style-name="ce91" office:value-type="date" office:date-value="2023-05-12T07:07:37.43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86]-[.B186]&gt;=0;+[.F186]-[.B186];&quot;da evadere&quot;)" office:value-type="float" office:value="38.7030390046348" calcext:value-type="float">
            <text:p>39</text:p>
          </table:table-cell>
          <table:table-cell table:number-columns-repeated="1016"/>
        </table:table-row>
        <table:table-row table:style-name="ro7">
          <table:table-cell table:style-name="ce84" office:value-type="string" calcext:value-type="string">
            <text:p>0010508/2023</text:p>
          </table:table-cell>
          <table:table-cell table:style-name="ce91" office:value-type="date" office:date-value="2023-05-12T13:44:29.95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87]-[.B187]&gt;=0;+[.F187]-[.B187];&quot;da evadere&quot;)" office:value-type="float" office:value="45.427431134267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639/2023</text:p>
          </table:table-cell>
          <table:table-cell table:style-name="ce91" office:value-type="date" office:date-value="2023-05-15T12:10:04.38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8]-[.B188]&gt;=0;+[.F188]-[.B188];&quot;da evadere&quot;)" office:value-type="float" office:value="37.49300486110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29/2023</text:p>
          </table:table-cell>
          <table:table-cell table:style-name="ce91" office:value-type="date" office:date-value="2023-05-15T18:13:13.42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89]-[.B189]&gt;=0;+[.F189]-[.B189];&quot;da evadere&quot;)" office:value-type="float" office:value="36.240816898149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30/2023</text:p>
          </table:table-cell>
          <table:table-cell table:style-name="ce91" office:value-type="date" office:date-value="2023-05-15T18:14:25.67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- RICHIESTA DI ACCESSO AGLI ATTI</text:p>
          </table:table-cell>
          <table:table-cell table:style-name="ce111" office:value-type="date" office:date-value="2023-06-21" calcext:value-type="date">
            <text:p>21/06/2023</text:p>
          </table:table-cell>
          <table:table-cell table:style-name="ce120" table:formula="of:=IF([.F190]-[.B190]&gt;=0;+[.F190]-[.B190];&quot;da evadere&quot;)" office:value-type="float" office:value="36.2399806712929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789/2023</text:p>
          </table:table-cell>
          <table:table-cell table:style-name="ce91" office:value-type="date" office:date-value="2023-05-16T12:12:54.43" calcext:value-type="date">
            <text:p>16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VISIONE DI PRATICA EDILIZIA SU IMMOBILE POSTO IN VIA ANTONIO GRAMSCI N. 58, FRAZIONE MERCATALE IN VAL DI PESA 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91]-[.B191]&gt;=0;+[.F191]-[.B191];&quot;da evadere&quot;)" office:value-type="float" office:value="41.491036689818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43/2023</text:p>
          </table:table-cell>
          <table:table-cell table:style-name="ce91" office:value-type="date" office:date-value="2023-05-18T07:10:15.52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<text:s/>VIA DECIMO, 19</text:p>
          </table:table-cell>
          <table:table-cell table:style-name="ce112"/>
          <table:table-cell table:style-name="ce118" table:formula="of:=IF([.F192]-[.B192]&gt;=0;+[.F192]-[.B1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0/2023</text:p>
          </table:table-cell>
          <table:table-cell table:style-name="ce91" office:value-type="date" office:date-value="2023-05-18T07:12:27.63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VIA DECIMO, 19</text:p>
          </table:table-cell>
          <table:table-cell table:style-name="ce112"/>
          <table:table-cell table:style-name="ce118" table:formula="of:=IF([.F193]-[.B193]&gt;=0;+[.F193]-[.B1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6/2023</text:p>
          </table:table-cell>
          <table:table-cell table:style-name="ce91" office:value-type="date" office:date-value="2023-05-18T07:18:12.85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<text:s/>- VIA DECIMO FG. 34 P.LLA 23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194]-[.B194]&gt;=0;+[.F194]-[.B194];&quot;da evadere&quot;)" office:value-type="float" office:value="40.695684606485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63/2023</text:p>
          </table:table-cell>
          <table:table-cell table:style-name="ce91" office:value-type="date" office:date-value="2023-05-18T08:41:06.87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Stato Civile [STCI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/>
          <table:table-cell table:style-name="ce118" table:formula="of:=IF([.F195]-[.B195]&gt;=0;+[.F195]-[.B1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05/2023</text:p>
          </table:table-cell>
          <table:table-cell table:style-name="ce91" office:value-type="date" office:date-value="2023-05-18T18:31:43.01" calcext:value-type="date">
            <text:p>1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784)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96]-[.B196]&gt;=0;+[.F196]-[.B196];&quot;da evadere&quot;)" office:value-type="float" office:value="19.227974421301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50/2023</text:p>
          </table:table-cell>
          <table:table-cell table:style-name="ce91" office:value-type="date" office:date-value="2023-05-19T11:13:30.38" calcext:value-type="date">
            <text:p>1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12"/>
          <table:table-cell table:style-name="ce118" table:formula="of:=IF([.F197]-[.B197]&gt;=0;+[.F197]-[.B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18/2023</text:p>
          </table:table-cell>
          <table:table-cell table:style-name="ce91" office:value-type="date" office:date-value="2023-05-19T14:57:47.54" calcext:value-type="date">
            <text:p>19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607)</text:p>
          </table:table-cell>
          <table:table-cell table:style-name="ce112"/>
          <table:table-cell table:style-name="ce118" table:formula="of:=IF([.F198]-[.B198]&gt;=0;+[.F198]-[.B1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6-26" calcext:value-type="date">
            <text:p>26/06/2023</text:p>
          </table:table-cell>
          <table:table-cell table:style-name="ce118" table:formula="of:=IF([.F199]-[.B199]&gt;=0;+[.F199]-[.B199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370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INTEGRAZIONE ALLA RICHIESTA DI ACCESSO AGLI ATTI - PROT. 9135 DEL 26/04/2023</text:p>
          </table:table-cell>
          <table:table-cell table:style-name="ce112"/>
          <table:table-cell table:style-name="ce118" table:formula="of:=IF([.F200]-[.B200]&gt;=0;+[.F200]-[.B2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N. 4 DOC. PER RICH. ACCESSO ATTI UFF.EDILIZIA, RICOSTRUZIONE POST BELLICA, ANNI DA 1944 A 1950, SAN CASCIANO V.P.-CAPOLUOGO-ZONA CENTRALE-FABBRICATO IN VIA ROMA NNCC. 48-50-52 (ATTUALE DENOMINAZIONE E NN.CC.)</text:p>
          </table:table-cell>
          <table:table-cell table:style-name="ce112"/>
          <table:table-cell table:style-name="ce118" table:formula="of:=IF([.F201]-[.B201]&gt;=0;+[.F201]-[.B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442/2023</text:p>
          </table:table-cell>
          <table:table-cell table:style-name="ce91" office:value-type="date" office:date-value="2023-05-23" calcext:value-type="date">
            <text:p>2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9" calcext:value-type="date">
            <text:p>29/06/2023</text:p>
          </table:table-cell>
          <table:table-cell table:style-name="ce118" table:formula="of:=IF([.F202]-[.B202]&gt;=0;+[.F202]-[.B202];&quot;da evadere&quot;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09/2023</text:p>
          </table:table-cell>
          <table:table-cell table:style-name="ce91" office:value-type="date" office:date-value="2023-05-24T07:05:18.91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- EDILIZIA PRIVATA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203]-[.B203]&gt;=0;+[.F203]-[.B203];&quot;da evadere&quot;)" office:value-type="float" office:value="20.704642245378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86/2023</text:p>
          </table:table-cell>
          <table:table-cell table:style-name="ce91" office:value-type="date" office:date-value="2023-05-24T12:34:50.3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URGENTE RICHIESTA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204]-[.B204]&gt;=0;+[.F204]-[.B204];&quot;da evadere&quot;)" office:value-type="float" office:value="0.47580636575003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92/2023</text:p>
          </table:table-cell>
          <table:table-cell table:style-name="ce91" office:value-type="date" office:date-value="2023-05-24T13:03:14.1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 ACCESSO AGLI ATTI AMMINISTRATIVI</text:p>
          </table:table-cell>
          <table:table-cell table:style-name="ce112"/>
          <table:table-cell table:style-name="ce118" table:formula="of:=IF([.F205]-[.B205]&gt;=0;+[.F205]-[.B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721/2023</text:p>
          </table:table-cell>
          <table:table-cell table:style-name="ce91" office:value-type="date" office:date-value="2023-05-25T17:46:51.49" calcext:value-type="date">
            <text:p>2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APPUNTAMENTO 30 MAGGIO 2023</text:p>
          </table:table-cell>
          <table:table-cell table:style-name="ce112"/>
          <table:table-cell table:style-name="ce118" table:formula="of:=IF([.F206]-[.B206]&gt;=0;+[.F206]-[.B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851/2023</text:p>
          </table:table-cell>
          <table:table-cell table:style-name="ce91" office:value-type="date" office:date-value="2023-05-27T12:25:39.56" calcext:value-type="date">
            <text:p>27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148)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207]-[.B207]&gt;=0;+[.F207]-[.B207];&quot;da evadere&quot;)" office:value-type="float" office:value="30.482181018524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1977/2023</text:p>
          </table:table-cell>
          <table:table-cell table:style-name="ce91" office:value-type="date" office:date-value="2023-05-29T17:26:05.52" calcext:value-type="date">
            <text:p>2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CA PRATICA EDILIZIA - COMUNE DI SAN CASCIANO - ISTANZA AUTORIZZAZIONE 2023/0102</text:p>
          </table:table-cell>
          <table:table-cell table:style-name="ce112"/>
          <table:table-cell table:style-name="ce118" table:formula="of:=IF([.F208]-[.B208]&gt;=0;+[.F208]-[.B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7/2023</text:p>
          </table:table-cell>
          <table:table-cell table:style-name="ce91" office:value-type="date" office:date-value="2023-05-31T06:53:03.66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09]-[.B209]&gt;=0;+[.F209]-[.B2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8/2023</text:p>
          </table:table-cell>
          <table:table-cell table:style-name="ce91" office:value-type="date" office:date-value="2023-05-31T06:53:34.59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10]-[.B210]&gt;=0;+[.F210]-[.B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0/2023</text:p>
          </table:table-cell>
          <table:table-cell table:style-name="ce91" office:value-type="date" office:date-value="2023-05-31T06:54:47.5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-VIA DECIMO, 19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211]-[.B211]&gt;=0;+[.F211]-[.B211];&quot;da evadere&quot;)" office:value-type="float" office:value="27.711950231481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1/2023</text:p>
          </table:table-cell>
          <table:table-cell table:style-name="ce91" office:value-type="date" office:date-value="2023-05-31T06:55:24.37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<text:s/>- VIA DECIMO FG. 34 P.LLA 23</text:p>
          </table:table-cell>
          <table:table-cell table:style-name="ce112"/>
          <table:table-cell table:style-name="ce118" table:formula="of:=IF([.F212]-[.B212]&gt;=0;+[.F212]-[.B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6/2023</text:p>
          </table:table-cell>
          <table:table-cell table:style-name="ce91" office:value-type="date" office:date-value="2023-06-05T07:12:17.42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VIA FALTIGNANO 17A</text:p>
          </table:table-cell>
          <table:table-cell table:style-name="ce112"/>
          <table:table-cell table:style-name="ce118" table:formula="of:=IF([.F213]-[.B213]&gt;=0;+[.F213]-[.B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7/2023</text:p>
          </table:table-cell>
          <table:table-cell table:style-name="ce91" office:value-type="date" office:date-value="2023-06-05T07:13:49.97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14]-[.B214]&gt;=0;+[.F214]-[.B2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2395/2023</text:p>
          </table:table-cell>
          <table:table-cell table:style-name="ce91" office:value-type="date" office:date-value="2023-06-05T11:38:06.43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MALAFRASCA 51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5]-[.B215]&gt;=0;+[.F215]-[.B215];&quot;da evadere&quot;)" office:value-type="float" office:value="9.51520335648092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77/2023</text:p>
          </table:table-cell>
          <table:table-cell table:style-name="ce91" office:value-type="date" office:date-value="2023-06-05T18:17:21.28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/>
          <table:table-cell table:style-name="ce118" table:formula="of:=IF([.F216]-[.B216]&gt;=0;+[.F216]-[.B2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83/2023</text:p>
          </table:table-cell>
          <table:table-cell table:style-name="ce91" office:value-type="date" office:date-value="2023-06-06T07:01:02.19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EDILIZIA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7]-[.B217]&gt;=0;+[.F217]-[.B217];&quot;da evadere&quot;)" office:value-type="float" office:value="8.7076135416718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18/2023</text:p>
          </table:table-cell>
          <table:table-cell table:style-name="ce91" office:value-type="date" office:date-value="2023-06-06T10:11:05.97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46 -</text:p>
          </table:table-cell>
          <table:table-cell table:style-name="ce110"/>
          <table:table-cell table:style-name="ce118" table:formula="of:=IF([.F218]-[.B218]&gt;=0;+[.F218]-[.B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45/2023</text:p>
          </table:table-cell>
          <table:table-cell table:style-name="ce91" office:value-type="date" office:date-value="2023-06-06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19]-[.B219]&gt;=0;+[.F219]-[.B219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666/2023</text:p>
          </table:table-cell>
          <table:table-cell table:style-name="ce91" office:value-type="date" office:date-value="2023-06-08T08:35:40.5" calcext:value-type="date">
            <text:p>08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BORROMEO 30</text:p>
          </table:table-cell>
          <table:table-cell table:style-name="ce110"/>
          <table:table-cell table:style-name="ce118" table:formula="of:=IF([.F220]-[.B220]&gt;=0;+[.F220]-[.B2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09/2023</text:p>
          </table:table-cell>
          <table:table-cell table:style-name="ce91" office:value-type="date" office:date-value="2023-06-12T08:07:58.25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° ACCESSO AGLI ATTI VIA EMPOLESE 191</text:p>
          </table:table-cell>
          <table:table-cell table:style-name="ce110"/>
          <table:table-cell table:style-name="ce118" table:formula="of:=IF([.F221]-[.B221]&gt;=0;+[.F221]-[.B2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84/2023</text:p>
          </table:table-cell>
          <table:table-cell table:style-name="ce91" office:value-type="date" office:date-value="2023-06-12T14:31:55.33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0"/>
          <table:table-cell table:style-name="ce118" table:formula="of:=IF([.F222]-[.B222]&gt;=0;+[.F222]-[.B2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26/2023</text:p>
          </table:table-cell>
          <table:table-cell table:style-name="ce91" office:value-type="date" office:date-value="2023-06-12T18:18:25.6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VISIONE PRATICHE EDILIZIE - ACCESSO ATTI</text:p>
          </table:table-cell>
          <table:table-cell table:style-name="ce110"/>
          <table:table-cell table:style-name="ce118" table:formula="of:=IF([.F223]-[.B223]&gt;=0;+[.F223]-[.B2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6/2023</text:p>
          </table:table-cell>
          <table:table-cell table:style-name="ce91" office:value-type="date" office:date-value="2023-06-13T08:10:47.7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/>
          <table:table-cell table:style-name="ce118" table:formula="of:=IF([.F224]-[.B224]&gt;=0;+[.F224]-[.B2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7/2023</text:p>
          </table:table-cell>
          <table:table-cell table:style-name="ce91" office:value-type="date" office:date-value="2023-06-13T08:11:58.0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/>
          <table:table-cell table:style-name="ce118" table:formula="of:=IF([.F225]-[.B225]&gt;=0;+[.F225]-[.B2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142/2023</text:p>
          </table:table-cell>
          <table:table-cell table:style-name="ce91" office:value-type="date" office:date-value="2023-06-13T16:16:19.6" calcext:value-type="date">
            <text:p>13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562)</text:p>
          </table:table-cell>
          <table:table-cell table:style-name="ce110"/>
          <table:table-cell table:style-name="ce118" table:formula="of:=IF([.F226]-[.B226]&gt;=0;+[.F226]-[.B2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08/2023</text:p>
          </table:table-cell>
          <table:table-cell table:style-name="ce91" office:value-type="date" office:date-value="2023-06-14T10:16:32.38" calcext:value-type="date">
            <text:p>14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Affari Generali [AG]</text:p>
          </table:table-cell>
          <table:table-cell table:style-name="ce99" office:value-type="string" calcext:value-type="string">
            <text:p>RICHIESTA DI ACCESSO AI DOCUMENTI AMMINISTRATIVI</text:p>
          </table:table-cell>
          <table:table-cell table:style-name="ce110"/>
          <table:table-cell table:style-name="ce118" table:formula="of:=IF([.F227]-[.B227]&gt;=0;+[.F227]-[.B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37/2023</text:p>
          </table:table-cell>
          <table:table-cell table:style-name="ce91" office:value-type="date" office:date-value="2023-06-14T12:35:17.92" calcext:value-type="date">
            <text:p>14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61/A</text:p>
          </table:table-cell>
          <table:table-cell table:style-name="ce114" office:value-type="date" office:date-value="2023-06-20" calcext:value-type="date">
            <text:p>20/06/2023</text:p>
          </table:table-cell>
          <table:table-cell table:style-name="ce118" table:formula="of:=IF([.F228]-[.B228]&gt;=0;+[.F228]-[.B228];&quot;da evadere&quot;)" office:value-type="float" office:value="5.47548703703797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314/2023</text:p>
          </table:table-cell>
          <table:table-cell table:style-name="ce91" office:value-type="date" office:date-value="2023-06-15T08:43:02.5" calcext:value-type="date">
            <text:p>1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0"/>
          <table:table-cell table:style-name="ce118" table:formula="of:=IF([.F229]-[.B229]&gt;=0;+[.F229]-[.B2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15T08:43:02.5" calcext:value-type="date">
            <text:p>15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</text:p>
          </table:table-cell>
          <table:table-cell table:style-name="ce110"/>
          <table:table-cell table:style-name="ce118" table:formula="of:=IF([.F230]-[.B230]&gt;=0;+[.F230]-[.B2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05/2023</text:p>
          </table:table-cell>
          <table:table-cell table:style-name="ce92" office:value-type="date" office:date-value="2023-06-16T12:25:15.17" calcext:value-type="date">
            <text:p>16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I DOCUMENTI AMMINISTRATIVI</text:p>
          </table:table-cell>
          <table:table-cell table:style-name="ce110"/>
          <table:table-cell table:style-name="ce118" table:formula="of:=IF([.F231]-[.B231]&gt;=0;+[.F231]-[.B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6/2023</text:p>
          </table:table-cell>
          <table:table-cell table:style-name="ce92" office:value-type="date" office:date-value="2023-06-19T08:42:44.37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 VIA MONTECAMPOLESI 10</text:p>
          </table:table-cell>
          <table:table-cell table:style-name="ce110"/>
          <table:table-cell table:style-name="ce118" table:formula="of:=IF([.F232]-[.B232]&gt;=0;+[.F232]-[.B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8/2023</text:p>
          </table:table-cell>
          <table:table-cell table:style-name="ce92" office:value-type="date" office:date-value="2023-06-19T08:59:31.26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<text:s/>ACCESSO ATTI VIA PER CERBAIA N. 12A</text:p>
          </table:table-cell>
          <table:table-cell table:style-name="ce110"/>
          <table:table-cell table:style-name="ce118" table:formula="of:=IF([.F233]-[.B233]&gt;=0;+[.F233]-[.B2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70/2023</text:p>
          </table:table-cell>
          <table:table-cell table:style-name="ce92" office:value-type="date" office:date-value="2023-06-19T09:37:32.25" calcext:value-type="date">
            <text:p>19/06/2023</text:p>
          </table:table-cell>
          <table:table-cell table:style-name="ce85" office:value-type="string" calcext:value-type="string">
            <text:p>Invio Cartaceo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BARBETTI LUISA - RICHIESTA ACCESSO DOCUMENTI AMMINISTRATIVI - (C-H791-16754)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34]-[.B234]&gt;=0;+[.F234]-[.B234];&quot;da evadere&quot;)" office:value-type="float" office:value="1.5989322916721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02/2023</text:p>
          </table:table-cell>
          <table:table-cell table:style-name="ce92" office:value-type="date" office:date-value="2023-06-20T13:42:37.75" calcext:value-type="date">
            <text:p>20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URGENTE DI ACCESSO AGLI ATTI_P.ZZA DEL POPOLO <text:s/>18</text:p>
          </table:table-cell>
          <table:table-cell table:style-name="ce110"/>
          <table:table-cell table:style-name="ce118" table:formula="of:=IF([.F235]-[.B235]&gt;=0;+[.F235]-[.B2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79/2023</text:p>
          </table:table-cell>
          <table:table-cell table:style-name="ce92" office:value-type="date" office:date-value="2023-06-21T11:42:51.29" calcext:value-type="date">
            <text:p>21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TTI EDILIZIA</text:p>
          </table:table-cell>
          <table:table-cell table:style-name="ce110"/>
          <table:table-cell table:style-name="ce118" table:formula="of:=IF([.F236]-[.B236]&gt;=0;+[.F236]-[.B2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22/2023</text:p>
          </table:table-cell>
          <table:table-cell table:style-name="ce92" office:value-type="date" office:date-value="2023-06-22T18:41:52.16" calcext:value-type="date">
            <text:p>22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101" office:value-type="string" calcext:value-type="string">
            <text:p>POSTA CERTIFICATA: R: PROT.N.0014162/2023 – RIF.0013989/2023RICHIESTA ESTREMI RICHIESTA DI ACCESSO</text:p>
          </table:table-cell>
          <table:table-cell table:style-name="ce110"/>
          <table:table-cell table:style-name="ce118" table:formula="of:=IF([.F237]-[.B237]&gt;=0;+[.F237]-[.B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53/2023</text:p>
          </table:table-cell>
          <table:table-cell table:style-name="ce92" office:value-type="date" office:date-value="2023-06-23T10:52:55.65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GLI ATTI VIA ETRURIA</text:p>
          </table:table-cell>
          <table:table-cell table:style-name="ce110"/>
          <table:table-cell table:style-name="ce118" table:formula="of:=IF([.F238]-[.B238]&gt;=0;+[.F238]-[.B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23T14:18:59.73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Sport e Attività ricreative [SPORT]; Ufficio Ambiente [AMB]</text:p>
          </table:table-cell>
          <table:table-cell table:style-name="ce101" office:value-type="string" calcext:value-type="string">
            <text:p>POSTA CERTIFICATA: ACCESSO ATTI</text:p>
          </table:table-cell>
          <table:table-cell table:style-name="ce110"/>
          <table:table-cell table:style-name="ce118" table:formula="of:=IF([.F239]-[.B239]&gt;=0;+[.F239]-[.B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29/2023</text:p>
          </table:table-cell>
          <table:table-cell table:style-name="ce92" office:value-type="date" office:date-value="2023-06-26T07:37:36.34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110"/>
          <table:table-cell table:style-name="ce118" table:formula="of:=IF([.F240]-[.B240]&gt;=0;+[.F240]-[.B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32/2023</text:p>
          </table:table-cell>
          <table:table-cell table:style-name="ce92" office:value-type="date" office:date-value="2023-06-26T07:41:26.25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SCIA </text:p>
          </table:table-cell>
          <table:table-cell table:style-name="ce110"/>
          <table:table-cell table:style-name="ce118" table:formula="of:=IF([.F241]-[.B241]&gt;=0;+[.F241]-[.B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34/2023</text:p>
          </table:table-cell>
          <table:table-cell table:style-name="ce92" office:value-type="date" office:date-value="2023-06-26T07:42:38.33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110"/>
          <table:table-cell table:style-name="ce118" table:formula="of:=IF([.F242]-[.B242]&gt;=0;+[.F242]-[.B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368/2023</text:p>
          </table:table-cell>
          <table:table-cell table:style-name="ce92" office:value-type="date" office:date-value="2023-06-26T11:21:11.61" calcext:value-type="date">
            <text:p>26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I: ACCESSO AGLI ATTI, RICERCA PRATICHE EDILIZIE</text:p>
          </table:table-cell>
          <table:table-cell table:style-name="ce110"/>
          <table:table-cell table:style-name="ce118" table:formula="of:=IF([.F243]-[.B243]&gt;=0;+[.F243]-[.B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481/2023</text:p>
          </table:table-cell>
          <table:table-cell table:style-name="ce92" office:value-type="date" office:date-value="2023-06-28T07:09:19.62" calcext:value-type="date">
            <text:p>28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PER VISIONE DI PRATICHE EDILIZIE SU IMMOBILE </text:p>
          </table:table-cell>
          <table:table-cell table:style-name="ce110"/>
          <table:table-cell table:style-name="ce118" table:formula="of:=IF([.F244]-[.B244]&gt;=0;+[.F244]-[.B2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615/2023</text:p>
          </table:table-cell>
          <table:table-cell table:style-name="ce92" office:value-type="date" office:date-value="2023-06-29T12:26:47.87" calcext:value-type="date">
            <text:p>29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009)</text:p>
          </table:table-cell>
          <table:table-cell table:style-name="ce94"/>
          <table:table-cell table:style-name="ce118" table:formula="of:=IF([.F245]-[.B245]&gt;=0;+[.F245]-[.B2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641/2023</text:p>
          </table:table-cell>
          <table:table-cell table:style-name="ce92" office:value-type="date" office:date-value="2023-06-29T17:43:13.03" calcext:value-type="date">
            <text:p>29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019)</text:p>
          </table:table-cell>
          <table:table-cell table:style-name="ce114"/>
          <table:table-cell table:style-name="ce118" table:formula="of:=IF([.F246]-[.B246]&gt;=0;+[.F246]-[.B2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668/2023</text:p>
          </table:table-cell>
          <table:table-cell table:style-name="ce92" office:value-type="date" office:date-value="2023-06-30T08:50:55.39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85" office:value-type="string" calcext:value-type="string">
            <text:p>POSTA CERTIFICATA: RICHIESTA ACCESSO AGLI ATTI VIA TREGGIAIA</text:p>
          </table:table-cell>
          <table:table-cell table:style-name="ce114"/>
          <table:table-cell table:style-name="ce120" table:formula="of:=IF([.F247]-[.B247]&gt;=0;+[.F247]-[.B2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728/2023</text:p>
          </table:table-cell>
          <table:table-cell table:style-name="ce92" office:value-type="date" office:date-value="2023-06-30T13:04:04.93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DOCUMENTI AMMINISTRATIVI</text:p>
          </table:table-cell>
          <table:table-cell table:style-name="ce114"/>
          <table:table-cell table:style-name="ce120" table:formula="of:=IF([.F248]-[.B248]&gt;=0;+[.F248]-[.B2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846/2023</text:p>
          </table:table-cell>
          <table:table-cell table:style-name="ce92" office:value-type="date" office:date-value="2023-07-03T08:47:28.26" calcext:value-type="date">
            <text:p>03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110"/>
          <table:table-cell table:style-name="ce118" table:formula="of:=IF([.F249]-[.B249]&gt;=0;+[.F249]-[.B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848/2023</text:p>
          </table:table-cell>
          <table:table-cell table:style-name="ce92" office:value-type="date" office:date-value="2023-07-03T08:50:52.68" calcext:value-type="date">
            <text:p>03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NOTIFICA DI AVVENUTA RICHIESTA DI ACCESSO AI DOCUMENTI AMMINISTRATIVI</text:p>
          </table:table-cell>
          <table:table-cell table:style-name="ce87"/>
          <table:table-cell table:style-name="ce118" table:formula="of:=IF([.F250]-[.B250]&gt;=0;+[.F250]-[.B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948/2023</text:p>
          </table:table-cell>
          <table:table-cell table:style-name="ce92" office:value-type="date" office:date-value="2023-07-04T10:09:00.84" calcext:value-type="date">
            <text:p>0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GLI ATTI </text:p>
          </table:table-cell>
          <table:table-cell table:style-name="ce94"/>
          <table:table-cell table:style-name="ce118" table:formula="of:=IF([.F251]-[.B251]&gt;=0;+[.F251]-[.B2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28/2023</text:p>
          </table:table-cell>
          <table:table-cell table:style-name="ce92" office:value-type="date" office:date-value="2023-07-05T10:49:08.62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/>
          <table:table-cell table:style-name="ce118" table:formula="of:=IF([.F252]-[.B252]&gt;=0;+[.F252]-[.B2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36/2023</text:p>
          </table:table-cell>
          <table:table-cell table:style-name="ce92" office:value-type="date" office:date-value="2023-07-05T12:03:29.52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253]-[.B253]&gt;=0;+[.F253]-[.B2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38/2023</text:p>
          </table:table-cell>
          <table:table-cell table:style-name="ce92" office:value-type="date" office:date-value="2023-07-05T12:04:50.87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/>
          <table:table-cell table:style-name="ce118" table:formula="of:=IF([.F254]-[.B254]&gt;=0;+[.F254]-[.B2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5155/2023</text:p>
          </table:table-cell>
          <table:table-cell table:style-name="ce92" office:value-type="date" office:date-value="2023-07-05T12:52:42" calcext:value-type="date">
            <text:p>05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</text:p>
          </table:table-cell>
          <table:table-cell table:style-name="ce94"/>
          <table:table-cell table:style-name="ce118" table:formula="of:=IF([.F255]-[.B255]&gt;=0;+[.F255]-[.B2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204/2023</text:p>
          </table:table-cell>
          <table:table-cell table:style-name="ce92" office:value-type="date" office:date-value="2023-07-06T09:02:47.88" calcext:value-type="date">
            <text:p>0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- IMMOBILE LOC. ROMOLA</text:p>
          </table:table-cell>
          <table:table-cell table:style-name="ce94"/>
          <table:table-cell table:style-name="ce118" table:formula="of:=IF([.F256]-[.B256]&gt;=0;+[.F256]-[.B2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270/2023</text:p>
          </table:table-cell>
          <table:table-cell table:style-name="ce92" office:value-type="date" office:date-value="2023-07-06T12:32:33.95" calcext:value-type="date">
            <text:p>0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/>
          <table:table-cell table:style-name="ce118" table:formula="of:=IF([.F257]-[.B257]&gt;=0;+[.F257]-[.B2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313/2023</text:p>
          </table:table-cell>
          <table:table-cell table:style-name="ce92" office:value-type="date" office:date-value="2023-07-07T08:11:29.12" calcext:value-type="date">
            <text:p>0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Affari Generali [AG]</text:p>
          </table:table-cell>
          <table:table-cell table:style-name="ce85" office:value-type="string" calcext:value-type="string">
            <text:p>POSTA CERTIFICATA: RICHIESTA ACCESSO DOCUMENTI ARCHIVIO POST UNITARIO PER EVENTUALE VERIFICA DANNI DI GUERRA </text:p>
          </table:table-cell>
          <table:table-cell table:style-name="ce94"/>
          <table:table-cell table:style-name="ce118" table:formula="of:=IF([.F258]-[.B258]&gt;=0;+[.F258]-[.B2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338/2023</text:p>
          </table:table-cell>
          <table:table-cell table:style-name="ce92" office:value-type="date" office:date-value="2023-07-07T09:03:23.12" calcext:value-type="date">
            <text:p>0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<text:s/>PRATICA EDILIZIA N.404/1999</text:p>
          </table:table-cell>
          <table:table-cell table:style-name="ce94"/>
          <table:table-cell table:style-name="ce118" table:formula="of:=IF([.F259]-[.B259]&gt;=0;+[.F259]-[.B2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5442/2023</text:p>
          </table:table-cell>
          <table:table-cell table:style-name="ce92" office:value-type="date" office:date-value="2023-07-10T10:30:02.74" calcext:value-type="date">
            <text:p>10/07/2023</text:p>
          </table:table-cell>
          <table:table-cell table:style-name="ce87"/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RICHIESTA ACCESSO ATTI - DOCUMENTI ATTESTANTI CAMBIO DI RESIDENZA</text:p>
          </table:table-cell>
          <table:table-cell table:style-name="ce94"/>
          <table:table-cell table:style-name="ce118" table:formula="of:=IF([.F260]-[.B260]&gt;=0;+[.F260]-[.B2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509/2023</text:p>
          </table:table-cell>
          <table:table-cell table:style-name="ce92" office:value-type="date" office:date-value="2023-07-11T08:33:02.64" calcext:value-type="date">
            <text:p>1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RATICHE EDILIZIA PRIVATA;</text:p>
          </table:table-cell>
          <table:table-cell table:style-name="ce87"/>
          <table:table-cell table:style-name="ce118" table:formula="of:=IF([.F261]-[.B261]&gt;=0;+[.F261]-[.B2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547/2023</text:p>
          </table:table-cell>
          <table:table-cell table:style-name="ce92" office:value-type="date" office:date-value="2023-07-11T11:59:40.85" calcext:value-type="date">
            <text:p>1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262]-[.B262]&gt;=0;+[.F262]-[.B2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21/2023</text:p>
          </table:table-cell>
          <table:table-cell table:style-name="ce92" office:value-type="date" office:date-value="2023-07-12T10:18:10.72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GLI ATTI EDILIZIA</text:p>
          </table:table-cell>
          <table:table-cell table:style-name="ce94"/>
          <table:table-cell table:style-name="ce118" table:formula="of:=IF([.F263]-[.B263]&gt;=0;+[.F263]-[.B2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37/2023</text:p>
          </table:table-cell>
          <table:table-cell table:style-name="ce92" office:value-type="date" office:date-value="2023-07-12T12:22:25.99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: PROT.N.0015028/2023 - ACCESSO AGLI ATTI-TRASMISSIONE DOCUMENTAZIONE <text:s/>43 (EX ART</text:p>
          </table:table-cell>
          <table:table-cell table:style-name="ce94"/>
          <table:table-cell table:style-name="ce118" table:formula="of:=IF([.F264]-[.B264]&gt;=0;+[.F264]-[.B2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46/2023</text:p>
          </table:table-cell>
          <table:table-cell table:style-name="ce92" office:value-type="date" office:date-value="2023-07-12T12:46:08.47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VILLA S.ANDREA ACCESSO AGLI ATTI AMMINISTRATIVI</text:p>
          </table:table-cell>
          <table:table-cell table:style-name="ce94"/>
          <table:table-cell table:style-name="ce118" table:formula="of:=IF([.F265]-[.B265]&gt;=0;+[.F265]-[.B2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741/2023</text:p>
          </table:table-cell>
          <table:table-cell table:style-name="ce92" office:value-type="date" office:date-value="2023-07-13T11:57:31.08" calcext:value-type="date">
            <text:p>13/07/2023</text:p>
          </table:table-cell>
          <table:table-cell table:style-name="ce84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GLI ATTI </text:p>
          </table:table-cell>
          <table:table-cell table:style-name="ce94"/>
          <table:table-cell table:style-name="ce120" table:formula="of:=IF([.F266]-[.B266]&gt;=0;+[.F266]-[.B2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851/2023</text:p>
          </table:table-cell>
          <table:table-cell table:style-name="ce92" office:value-type="date" office:date-value="2023-07-14T12:46:17.96" calcext:value-type="date">
            <text:p>1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I DOCUMENTI AMMINISTRATIVI IMMOBILE</text:p>
          </table:table-cell>
          <table:table-cell table:style-name="ce94"/>
          <table:table-cell table:style-name="ce118" table:formula="of:=IF([.F267]-[.B267]&gt;=0;+[.F267]-[.B2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01/2023</text:p>
          </table:table-cell>
          <table:table-cell table:style-name="ce92" office:value-type="date" office:date-value="2023-07-17T09:18:04.76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268]-[.B268]&gt;=0;+[.F268]-[.B2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10/2023</text:p>
          </table:table-cell>
          <table:table-cell table:style-name="ce92" office:value-type="date" office:date-value="2023-07-17T09:44:12.72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</text:p>
          </table:table-cell>
          <table:table-cell table:style-name="ce94"/>
          <table:table-cell table:style-name="ce118" table:formula="of:=IF([.F269]-[.B269]&gt;=0;+[.F269]-[.B2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17/2023</text:p>
          </table:table-cell>
          <table:table-cell table:style-name="ce92" office:value-type="date" office:date-value="2023-07-17T09:52:12.39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IAZZA ORAZIO PIEROZZI N. 20</text:p>
          </table:table-cell>
          <table:table-cell table:style-name="ce94"/>
          <table:table-cell table:style-name="ce120" table:formula="of:=IF([.F270]-[.B270]&gt;=0;+[.F270]-[.B2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151/2023</text:p>
          </table:table-cell>
          <table:table-cell table:style-name="ce92" office:value-type="date" office:date-value="2023-07-19T10:12:52.33" calcext:value-type="date">
            <text:p>19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/>
          <table:table-cell table:style-name="ce118" table:formula="of:=IF([.F271]-[.B271]&gt;=0;+[.F271]-[.B2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152/2023</text:p>
          </table:table-cell>
          <table:table-cell table:style-name="ce92" office:value-type="date" office:date-value="2023-07-19T10:14:06.22" calcext:value-type="date">
            <text:p>19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E: PROT.N.0016142/2023 - ACCESSO AGLI ATTI PROT. </text:p>
          </table:table-cell>
          <table:table-cell table:style-name="ce87"/>
          <table:table-cell table:style-name="ce118" table:formula="of:=IF([.F272]-[.B272]&gt;=0;+[.F272]-[.B2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264/2023</text:p>
          </table:table-cell>
          <table:table-cell table:style-name="ce92" office:value-type="date" office:date-value="2023-07-20T10:32:35.11" calcext:value-type="date">
            <text:p>20/07/2023</text:p>
          </table:table-cell>
          <table:table-cell table:style-name="ce87"/>
          <table:table-cell table:style-name="ce85" office:value-type="string" calcext:value-type="string">
            <text:p>Ufficio Amministrativo di Staff [STAFAM]</text:p>
          </table:table-cell>
          <table:table-cell table:style-name="ce85" office:value-type="string" calcext:value-type="string">
            <text:p>RICHIESTA DI ACCESSO - </text:p>
          </table:table-cell>
          <table:table-cell table:style-name="ce87"/>
          <table:table-cell table:style-name="ce120" table:formula="of:=IF([.F273]-[.B273]&gt;=0;+[.F273]-[.B273];&quot;da evadere&quot;)" office:value-type="string" office:string-value="da evadere" calcext:value-type="string">
            <text:p>da evadere</text:p>
          </table:table-cell>
          <table:table-cell table:style-name="ce123" table:number-columns-repeated="1016"/>
        </table:table-row>
        <table:table-row table:style-name="ro2">
          <table:table-cell table:style-name="ce85" office:value-type="string" calcext:value-type="string">
            <text:p>0016461/2023</text:p>
          </table:table-cell>
          <table:table-cell table:style-name="ce92" office:value-type="date" office:date-value="2023-07-24T11:37:12.54" calcext:value-type="date">
            <text:p>2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IMMOBIL</text:p>
          </table:table-cell>
          <table:table-cell table:style-name="ce87"/>
          <table:table-cell table:style-name="ce118" table:formula="of:=IF([.F274]-[.B274]&gt;=0;+[.F274]-[.B2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499/2023</text:p>
          </table:table-cell>
          <table:table-cell table:style-name="ce92" office:value-type="date" office:date-value="2023-07-24T17:17:08.13" calcext:value-type="date">
            <text:p>24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458)</text:p>
          </table:table-cell>
          <table:table-cell table:style-name="ce94"/>
          <table:table-cell table:style-name="ce118" table:formula="of:=IF([.F275]-[.B275]&gt;=0;+[.F275]-[.B2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519/2023</text:p>
          </table:table-cell>
          <table:table-cell table:style-name="ce92" office:value-type="date" office:date-value="2023-07-25T08:52:07.97" calcext:value-type="date">
            <text:p>2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.</text:p>
          </table:table-cell>
          <table:table-cell table:style-name="ce94"/>
          <table:table-cell table:style-name="ce118" table:formula="of:=IF([.F276]-[.B276]&gt;=0;+[.F276]-[.B2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02/2023</text:p>
          </table:table-cell>
          <table:table-cell table:style-name="ce92" office:value-type="date" office:date-value="2023-07-25T17:22:34.27" calcext:value-type="date">
            <text:p>2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/>
          <table:table-cell table:style-name="ce118" table:formula="of:=IF([.F277]-[.B277]&gt;=0;+[.F277]-[.B2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16/2023</text:p>
          </table:table-cell>
          <table:table-cell table:style-name="ce92" office:value-type="date" office:date-value="2023-07-26T08:22:43.21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VIA VOLTERRANA 36</text:p>
          </table:table-cell>
          <table:table-cell table:style-name="ce87"/>
          <table:table-cell table:style-name="ce118" table:formula="of:=IF([.F278]-[.B278]&gt;=0;+[.F278]-[.B2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24/2023</text:p>
          </table:table-cell>
          <table:table-cell table:style-name="ce92" office:value-type="date" office:date-value="2023-07-26T08:38:41.22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PER VISIONE PRATICHE</text:p>
          </table:table-cell>
          <table:table-cell table:style-name="ce94"/>
          <table:table-cell table:style-name="ce118" table:formula="of:=IF([.F279]-[.B279]&gt;=0;+[.F279]-[.B2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37/2023</text:p>
          </table:table-cell>
          <table:table-cell table:style-name="ce92" office:value-type="date" office:date-value="2023-07-26T10:10:56.83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ER RAGONI C. PER RICERCA URBANISTICA</text:p>
          </table:table-cell>
          <table:table-cell table:style-name="ce87"/>
          <table:table-cell table:style-name="ce118" table:formula="of:=IF([.F280]-[.B280]&gt;=0;+[.F280]-[.B2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714/2023</text:p>
          </table:table-cell>
          <table:table-cell table:style-name="ce92" office:value-type="date" office:date-value="2023-07-27T10:44:14.25" calcext:value-type="date">
            <text:p>27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TTI IMMOBILE <text:s/>LOC. ROMOLA</text:p>
          </table:table-cell>
          <table:table-cell table:style-name="ce94"/>
          <table:table-cell table:style-name="ce118" table:formula="of:=IF([.F281]-[.B281]&gt;=0;+[.F281]-[.B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814/2023</text:p>
          </table:table-cell>
          <table:table-cell table:style-name="ce92" office:value-type="date" office:date-value="2023-07-28T09:27:47.75" calcext:value-type="date">
            <text:p>28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796)</text:p>
          </table:table-cell>
          <table:table-cell table:style-name="ce87"/>
          <table:table-cell table:style-name="ce118" table:formula="of:=IF([.F282]-[.B282]&gt;=0;+[.F282]-[.B2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941/2023</text:p>
          </table:table-cell>
          <table:table-cell table:style-name="ce92" office:value-type="date" office:date-value="2023-07-31T10:05:54.08" calcext:value-type="date">
            <text:p>3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- ACCESSO ATTI <text:s/></text:p>
          </table:table-cell>
          <table:table-cell table:style-name="ce87"/>
          <table:table-cell table:style-name="ce118" table:formula="of:=IF([.F283]-[.B283]&gt;=0;+[.F283]-[.B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092/2023</text:p>
          </table:table-cell>
          <table:table-cell table:style-name="ce92" office:value-type="date" office:date-value="2023-08-01T11:51:23.1" calcext:value-type="date">
            <text:p>01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GLI ATTI <text:s/></text:p>
          </table:table-cell>
          <table:table-cell table:style-name="ce94"/>
          <table:table-cell table:style-name="ce120" table:formula="of:=IF([.F284]-[.B284]&gt;=0;+[.F284]-[.B2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141/2023</text:p>
          </table:table-cell>
          <table:table-cell table:style-name="ce92" office:value-type="date" office:date-value="2023-08-02T08:12:19.9" calcext:value-type="date">
            <text:p>02/08/2023</text:p>
          </table:table-cell>
          <table:table-cell table:style-name="ce87"/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RICHIESTA DI ACCESSO ATTI IMPIANTO VODAFONE POSTO IN VIA TREGGIANA – LOC. LA ROMOLA, SAN CASCIANO IN VAL DI PESA – INVIO DOCUMENTAZIONE</text:p>
          </table:table-cell>
          <table:table-cell table:style-name="ce87"/>
          <table:table-cell table:style-name="ce118" table:formula="of:=IF([.F285]-[.B285]&gt;=0;+[.F285]-[.B2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380/2023</text:p>
          </table:table-cell>
          <table:table-cell table:style-name="ce92" office:value-type="date" office:date-value="2023-08-04T11:18:03.36" calcext:value-type="date">
            <text:p>04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286]-[.B286]&gt;=0;+[.F286]-[.B2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383/2023</text:p>
          </table:table-cell>
          <table:table-cell table:style-name="ce92" office:value-type="date" office:date-value="2023-08-04T11:20:23.91" calcext:value-type="date">
            <text:p>04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</text:p>
          </table:table-cell>
          <table:table-cell table:style-name="ce94"/>
          <table:table-cell table:style-name="ce118" table:formula="of:=IF([.F287]-[.B287]&gt;=0;+[.F287]-[.B2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429/2023</text:p>
          </table:table-cell>
          <table:table-cell table:style-name="ce92" office:value-type="date" office:date-value="2023-08-04T16:50:42.92" calcext:value-type="date">
            <text:p>04/08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046)</text:p>
          </table:table-cell>
          <table:table-cell table:style-name="ce87"/>
          <table:table-cell table:style-name="ce118" table:formula="of:=IF([.F288]-[.B288]&gt;=0;+[.F288]-[.B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467/2023</text:p>
          </table:table-cell>
          <table:table-cell table:style-name="ce92" office:value-type="date" office:date-value="2023-08-07T08:11:26.5" calcext:value-type="date">
            <text:p>07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289]-[.B289]&gt;=0;+[.F289]-[.B2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484/2023</text:p>
          </table:table-cell>
          <table:table-cell table:style-name="ce92" office:value-type="date" office:date-value="2023-08-07T08:37:52.95" calcext:value-type="date">
            <text:p>07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TTI </text:p>
          </table:table-cell>
          <table:table-cell table:style-name="ce87"/>
          <table:table-cell table:style-name="ce118" table:formula="of:=IF([.F290]-[.B290]&gt;=0;+[.F290]-[.B2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894/2023</text:p>
          </table:table-cell>
          <table:table-cell table:style-name="ce92" office:value-type="date" office:date-value="2023-08-16T13:15:50.26" calcext:value-type="date">
            <text:p>16/08/2023</text:p>
          </table:table-cell>
          <table:table-cell table:style-name="ce87"/>
          <table:table-cell table:style-name="ce85" office:value-type="string" calcext:value-type="string">
            <text:p>Ufficio Amministrativo di Staff [STAFAM]; Ufficio Ambiente [AMB]; Relazioni Con Il Pubblico (URP) [URP]</text:p>
          </table:table-cell>
          <table:table-cell table:style-name="ce85" office:value-type="string" calcext:value-type="string">
            <text:p>POSTA CERTIFICATA: RICH.ACCESSO ATTI-AMBIENTE/SUAP</text:p>
          </table:table-cell>
          <table:table-cell table:style-name="ce87"/>
          <table:table-cell table:style-name="ce118" table:formula="of:=IF([.F291]-[.B291]&gt;=0;+[.F291]-[.B2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912/2023</text:p>
          </table:table-cell>
          <table:table-cell table:style-name="ce92" office:value-type="date" office:date-value="2023-08-16T14:58:03.21" calcext:value-type="date">
            <text:p>16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E:ACCESSO AGLI ATTI</text:p>
          </table:table-cell>
          <table:table-cell table:style-name="ce87"/>
          <table:table-cell table:style-name="ce118" table:formula="of:=IF([.F292]-[.B292]&gt;=0;+[.F292]-[.B2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943/2023</text:p>
          </table:table-cell>
          <table:table-cell table:style-name="ce92" office:value-type="date" office:date-value="2023-08-17T11:15:05.71" calcext:value-type="date">
            <text:p>17/08/2023</text:p>
          </table:table-cell>
          <table:table-cell table:style-name="ce87"/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RICHIESTA ACCESSO ATTI AMMINISTRATIVI</text:p>
          </table:table-cell>
          <table:table-cell table:style-name="ce94"/>
          <table:table-cell table:style-name="ce118" table:formula="of:=IF([.F293]-[.B293]&gt;=0;+[.F293]-[.B2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114/2023</text:p>
          </table:table-cell>
          <table:table-cell table:style-name="ce92" office:value-type="date" office:date-value="2023-08-22T13:40:55.07" calcext:value-type="date">
            <text:p>22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</text:p>
          </table:table-cell>
          <table:table-cell table:style-name="ce87"/>
          <table:table-cell table:style-name="ce118" table:formula="of:=IF([.F294]-[.B294]&gt;=0;+[.F294]-[.B2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128/2023</text:p>
          </table:table-cell>
          <table:table-cell table:style-name="ce92" office:value-type="date" office:date-value="2023-08-23T08:45:37.91" calcext:value-type="date">
            <text:p>23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87"/>
          <table:table-cell table:style-name="ce120" table:formula="of:=IF([.F295]-[.B295]&gt;=0;+[.F295]-[.B2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248/2023</text:p>
          </table:table-cell>
          <table:table-cell table:style-name="ce92" office:value-type="date" office:date-value="2023-08-25T08:41:48.98" calcext:value-type="date">
            <text:p>25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296]-[.B296]&gt;=0;+[.F296]-[.B2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603/2023</text:p>
          </table:table-cell>
          <table:table-cell table:style-name="ce92" office:value-type="date" office:date-value="2023-08-31T09:57:44.7" calcext:value-type="date">
            <text:p>31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greteria [SEGR]; Servizio Vice Segretario, Segreteria, Comunicazione, Cultura e Sport [VSSC]</text:p>
          </table:table-cell>
          <table:table-cell table:style-name="ce85" office:value-type="string" calcext:value-type="string">
            <text:p>POSTA CERTIFICATA: RICHIESTA ACCESSO ATTI SU PROTOCOLLO ANNO 1989</text:p>
          </table:table-cell>
          <table:table-cell table:style-name="ce87"/>
          <table:table-cell table:style-name="ce118" table:formula="of:=IF([.F297]-[.B297]&gt;=0;+[.F297]-[.B2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778/2023</text:p>
          </table:table-cell>
          <table:table-cell table:style-name="ce92" office:value-type="date" office:date-value="2023-09-01T15:01:05.27" calcext:value-type="date">
            <text:p>01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32)</text:p>
          </table:table-cell>
          <table:table-cell table:style-name="ce94"/>
          <table:table-cell table:style-name="ce118" table:formula="of:=IF([.F298]-[.B298]&gt;=0;+[.F298]-[.B2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780/2023</text:p>
          </table:table-cell>
          <table:table-cell table:style-name="ce92" office:value-type="date" office:date-value="2023-09-01T18:42:47.79" calcext:value-type="date">
            <text:p>01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42)</text:p>
          </table:table-cell>
          <table:table-cell table:style-name="ce87"/>
          <table:table-cell table:style-name="ce118" table:formula="of:=IF([.F299]-[.B299]&gt;=0;+[.F299]-[.B2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837/2023</text:p>
          </table:table-cell>
          <table:table-cell table:style-name="ce92" office:value-type="date" office:date-value="2023-09-04T11:32:40.86" calcext:value-type="date">
            <text:p>04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RE:PROT.N.0018636/2023 - ACCOGLIMENTO ISTANZA DI ACCESSO AI DOCUMENTI AMMINISTRATIVI EX ART. 22 SS. L. N. 241/1990 E D.P.R. N. 184/2006 DEL 13.05.2021 DEL 12.07.2021</text:p>
          </table:table-cell>
          <table:table-cell table:style-name="ce87"/>
          <table:table-cell table:style-name="ce118" table:formula="of:=IF([.F300]-[.B300]&gt;=0;+[.F300]-[.B3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856/2023</text:p>
          </table:table-cell>
          <table:table-cell table:style-name="ce92" office:value-type="date" office:date-value="2023-09-04T14:30:25.63" calcext:value-type="date">
            <text:p>04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01]-[.B301]&gt;=0;+[.F301]-[.B3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909/2023</text:p>
          </table:table-cell>
          <table:table-cell table:style-name="ce92" office:value-type="date" office:date-value="2023-09-05T10:16:44.26" calcext:value-type="date">
            <text:p>05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86)</text:p>
          </table:table-cell>
          <table:table-cell table:style-name="ce87"/>
          <table:table-cell table:style-name="ce118" table:formula="of:=IF([.F302]-[.B302]&gt;=0;+[.F302]-[.B3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007/2023</text:p>
          </table:table-cell>
          <table:table-cell table:style-name="ce92" office:value-type="date" office:date-value="2023-09-06T11:51:14.56" calcext:value-type="date">
            <text:p>06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 - PRATICHE EDILIZIE</text:p>
          </table:table-cell>
          <table:table-cell table:style-name="ce87"/>
          <table:table-cell table:style-name="ce118" table:formula="of:=IF([.F303]-[.B303]&gt;=0;+[.F303]-[.B30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252/2023</text:p>
          </table:table-cell>
          <table:table-cell table:style-name="ce92" office:value-type="date" office:date-value="2023-09-11T08:28:35.31" calcext:value-type="date">
            <text:p>11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VIA CASSIA PER SIENA 201</text:p>
          </table:table-cell>
          <table:table-cell table:style-name="ce87"/>
          <table:table-cell table:style-name="ce118" table:formula="of:=IF([.F304]-[.B304]&gt;=0;+[.F304]-[.B3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440/2023</text:p>
          </table:table-cell>
          <table:table-cell table:style-name="ce92" office:value-type="date" office:date-value="2023-09-12T11:47:11.93" calcext:value-type="date">
            <text:p>12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PRATICHE EDILIZIE </text:p>
          </table:table-cell>
          <table:table-cell table:style-name="ce87"/>
          <table:table-cell table:style-name="ce118" table:formula="of:=IF([.F305]-[.B305]&gt;=0;+[.F305]-[.B3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564/2023</text:p>
          </table:table-cell>
          <table:table-cell table:style-name="ce92" office:value-type="date" office:date-value="2023-09-13T12:05:10.16" calcext:value-type="date">
            <text:p>13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</text:p>
          </table:table-cell>
          <table:table-cell table:style-name="ce87"/>
          <table:table-cell table:style-name="ce120" table:formula="of:=IF([.F306]-[.B306]&gt;=0;+[.F306]-[.B3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565/2023</text:p>
          </table:table-cell>
          <table:table-cell table:style-name="ce92" office:value-type="date" office:date-value="2023-09-13T12:06:09.25" calcext:value-type="date">
            <text:p>13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</text:p>
          </table:table-cell>
          <table:table-cell table:style-name="ce87"/>
          <table:table-cell table:style-name="ce118" table:formula="of:=IF([.F307]-[.B307]&gt;=0;+[.F307]-[.B3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9601/2023</text:p>
          </table:table-cell>
          <table:table-cell table:style-name="ce92" office:value-type="date" office:date-value="2023-09-13T13:45:51.37" calcext:value-type="date">
            <text:p>13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<text:s/>- VIA SCOPETI N. 9 -</text:p>
          </table:table-cell>
          <table:table-cell table:style-name="ce87"/>
          <table:table-cell table:style-name="ce118" table:formula="of:=IF([.F308]-[.B308]&gt;=0;+[.F308]-[.B3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801/2023</text:p>
          </table:table-cell>
          <table:table-cell table:style-name="ce92" office:value-type="date" office:date-value="2023-09-15T13:54:29.27" calcext:value-type="date">
            <text:p>1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I: RICHIESTA INFORMAZIONI SU SEGNALAZIONE LAVORI VIA EMPOLESE 191- ISTANZA ACCESSO ATTI 10.06.2023</text:p>
          </table:table-cell>
          <table:table-cell table:style-name="ce87"/>
          <table:table-cell table:style-name="ce118" table:formula="of:=IF([.F309]-[.B309]&gt;=0;+[.F309]-[.B3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13/2023</text:p>
          </table:table-cell>
          <table:table-cell table:style-name="ce92" office:value-type="date" office:date-value="2023-09-19T12:10:17.97" calcext:value-type="date">
            <text:p>19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10]-[.B310]&gt;=0;+[.F310]-[.B3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0026/2023</text:p>
          </table:table-cell>
          <table:table-cell table:style-name="ce92" office:value-type="date" office:date-value="2023-09-19T15:17:28.52" calcext:value-type="date">
            <text:p>19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- (C-H791-18734)</text:p>
          </table:table-cell>
          <table:table-cell table:style-name="ce87"/>
          <table:table-cell table:style-name="ce118" table:formula="of:=IF([.F311]-[.B311]&gt;=0;+[.F311]-[.B3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43/2023</text:p>
          </table:table-cell>
          <table:table-cell table:style-name="ce92" office:value-type="date" office:date-value="2023-09-20T07:56:22.5" calcext:value-type="date">
            <text:p>20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12]-[.B312]&gt;=0;+[.F312]-[.B3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44/2023</text:p>
          </table:table-cell>
          <table:table-cell table:style-name="ce92" office:value-type="date" office:date-value="2023-09-20T07:58:26.4" calcext:value-type="date">
            <text:p>20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13]-[.B313]&gt;=0;+[.F313]-[.B3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284/2023</text:p>
          </table:table-cell>
          <table:table-cell table:style-name="ce92" office:value-type="date" office:date-value="2023-09-21T16:44:32.7" calcext:value-type="date">
            <text:p>21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Urbanistica [URB]; SUAP [SUAP]</text:p>
          </table:table-cell>
          <table:table-cell table:style-name="ce85" office:value-type="string" calcext:value-type="string">
            <text:p>POSTA CERTIFICATA: FWD: ISTANZA ACCESSO FASCICOLO INSTALLAZIONE ANTENNA 5G</text:p>
          </table:table-cell>
          <table:table-cell table:style-name="ce87"/>
          <table:table-cell table:style-name="ce118" table:formula="of:=IF([.F314]-[.B314]&gt;=0;+[.F314]-[.B3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491/2023</text:p>
          </table:table-cell>
          <table:table-cell table:style-name="ce92" office:value-type="date" office:date-value="2023-09-25T14:17:42.65" calcext:value-type="date">
            <text:p>2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o Vice Segretario, Segreteria, Comunicazione, Cultura e Sport [VSSC]; Relazioni Con Il Pubblico (URP) [URP]</text:p>
          </table:table-cell>
          <table:table-cell table:style-name="ce85" office:value-type="string" calcext:value-type="string">
            <text:p>POSTA CERTIFICATA: MODALITÀ DI RICHIESTA ACCESSO ATTI</text:p>
          </table:table-cell>
          <table:table-cell table:style-name="ce87"/>
          <table:table-cell table:style-name="ce118" table:formula="of:=IF([.F315]-[.B315]&gt;=0;+[.F315]-[.B3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36/2023</text:p>
          </table:table-cell>
          <table:table-cell table:style-name="ce92" office:value-type="date" office:date-value="2023-09-27T07:10:43.67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LLA VISIONE DI PRATICHE EDILIZIE</text:p>
          </table:table-cell>
          <table:table-cell table:style-name="ce87"/>
          <table:table-cell table:style-name="ce118" table:formula="of:=IF([.F316]-[.B316]&gt;=0;+[.F316]-[.B3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43/2023</text:p>
          </table:table-cell>
          <table:table-cell table:style-name="ce92" office:value-type="date" office:date-value="2023-09-27T07:14:58.52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EDILIZIA PRIVATA </text:p>
          </table:table-cell>
          <table:table-cell table:style-name="ce87"/>
          <table:table-cell table:style-name="ce118" table:formula="of:=IF([.F317]-[.B317]&gt;=0;+[.F317]-[.B3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93/2023</text:p>
          </table:table-cell>
          <table:table-cell table:style-name="ce92" office:value-type="date" office:date-value="2023-09-27T12:55:58.32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18]-[.B318]&gt;=0;+[.F318]-[.B3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937/2023</text:p>
          </table:table-cell>
          <table:table-cell table:style-name="ce92" office:value-type="date" office:date-value="2023-09-29T13:43:54.27" calcext:value-type="date">
            <text:p>29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DI EDIFICIO </text:p>
          </table:table-cell>
          <table:table-cell table:style-name="ce87"/>
          <table:table-cell table:style-name="ce120" table:formula="of:=IF([.F319]-[.B319]&gt;=0;+[.F319]-[.B3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016/2023</text:p>
          </table:table-cell>
          <table:table-cell table:style-name="ce92" office:value-type="date" office:date-value="2023-10-02T08:12:42.84" calcext:value-type="date">
            <text:p>0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20]-[.B320]&gt;=0;+[.F320]-[.B3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071/2023</text:p>
          </table:table-cell>
          <table:table-cell table:style-name="ce92" office:value-type="date" office:date-value="2023-10-02T12:55:38.61" calcext:value-type="date">
            <text:p>0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PRATICHE EDILIZIE PA1985/946-CO</text:p>
          </table:table-cell>
          <table:table-cell table:style-name="ce87"/>
          <table:table-cell table:style-name="ce118" table:formula="of:=IF([.F321]-[.B321]&gt;=0;+[.F321]-[.B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125/2023</text:p>
          </table:table-cell>
          <table:table-cell table:style-name="ce92" office:value-type="date" office:date-value="2023-10-03T08:08:34.66" calcext:value-type="date">
            <text:p>0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22]-[.B322]&gt;=0;+[.F322]-[.B3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154/2023</text:p>
          </table:table-cell>
          <table:table-cell table:style-name="ce92" office:value-type="date" office:date-value="2023-10-03T09:12:56.64" calcext:value-type="date">
            <text:p>03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153)</text:p>
          </table:table-cell>
          <table:table-cell table:style-name="ce87"/>
          <table:table-cell table:style-name="ce118" table:formula="of:=IF([.F323]-[.B323]&gt;=0;+[.F323]-[.B3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209/2023</text:p>
          </table:table-cell>
          <table:table-cell table:style-name="ce92" office:value-type="date" office:date-value="2023-10-03T13:44:55.98" calcext:value-type="date">
            <text:p>03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169)</text:p>
          </table:table-cell>
          <table:table-cell table:style-name="ce87"/>
          <table:table-cell table:style-name="ce118" table:formula="of:=IF([.F324]-[.B324]&gt;=0;+[.F324]-[.B3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232/2023</text:p>
          </table:table-cell>
          <table:table-cell table:style-name="ce92" office:value-type="date" office:date-value="2023-10-04T08:30:11.66" calcext:value-type="date">
            <text:p>04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</text:p>
          </table:table-cell>
          <table:table-cell table:style-name="ce87"/>
          <table:table-cell table:style-name="ce118" table:formula="of:=IF([.F325]-[.B325]&gt;=0;+[.F325]-[.B3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240/2023</text:p>
          </table:table-cell>
          <table:table-cell table:style-name="ce92" office:value-type="date" office:date-value="2023-10-04T08:41:32.59" calcext:value-type="date">
            <text:p>04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26]-[.B326]&gt;=0;+[.F326]-[.B3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378/2023</text:p>
          </table:table-cell>
          <table:table-cell table:style-name="ce92" office:value-type="date" office:date-value="2023-10-05T11:13:22.71" calcext:value-type="date">
            <text:p>05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AMMINISTRATIVI/PRATICHE EDILIZIE (FORMATO DIGITALE)</text:p>
          </table:table-cell>
          <table:table-cell table:style-name="ce87"/>
          <table:table-cell table:style-name="ce118" table:formula="of:=IF([.F327]-[.B327]&gt;=0;+[.F327]-[.B3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392/2023</text:p>
          </table:table-cell>
          <table:table-cell table:style-name="ce92" office:value-type="date" office:date-value="2023-10-05T12:17:37.77" calcext:value-type="date">
            <text:p>05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328]-[.B328]&gt;=0;+[.F328]-[.B3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447/2023</text:p>
          </table:table-cell>
          <table:table-cell table:style-name="ce92" office:value-type="date" office:date-value="2023-10-06T09:34:50.6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87"/>
          <table:table-cell table:style-name="ce118" table:formula="of:=IF([.F329]-[.B329]&gt;=0;+[.F329]-[.B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491/2023</text:p>
          </table:table-cell>
          <table:table-cell table:style-name="ce92" office:value-type="date" office:date-value="2023-10-06T12:18:17.66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PRIVATA</text:p>
          </table:table-cell>
          <table:table-cell table:style-name="ce87"/>
          <table:table-cell table:style-name="ce118" table:formula="of:=IF([.F330]-[.B330]&gt;=0;+[.F330]-[.B3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501/2023</text:p>
          </table:table-cell>
          <table:table-cell table:style-name="ce92" office:value-type="date" office:date-value="2023-10-06T12:59:17.83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331]-[.B331]&gt;=0;+[.F331]-[.B3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612/2023</text:p>
          </table:table-cell>
          <table:table-cell table:style-name="ce92" office:value-type="date" office:date-value="2023-10-09T13:44:12.83" calcext:value-type="date">
            <text:p>09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CERBAIA</text:p>
          </table:table-cell>
          <table:table-cell table:style-name="ce87"/>
          <table:table-cell table:style-name="ce120" table:formula="of:=IF([.F332]-[.B332]&gt;=0;+[.F332]-[.B3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636/2023</text:p>
          </table:table-cell>
          <table:table-cell table:style-name="ce92" office:value-type="date" office:date-value="2023-10-09T16:53:22.97" calcext:value-type="date">
            <text:p>0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442)</text:p>
          </table:table-cell>
          <table:table-cell table:style-name="ce87"/>
          <table:table-cell table:style-name="ce118" table:formula="of:=IF([.F333]-[.B333]&gt;=0;+[.F333]-[.B3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755/2023</text:p>
          </table:table-cell>
          <table:table-cell table:style-name="ce92" office:value-type="date" office:date-value="2023-10-11T10:49:56.41" calcext:value-type="date">
            <text:p>11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485)</text:p>
          </table:table-cell>
          <table:table-cell table:style-name="ce87"/>
          <table:table-cell table:style-name="ce118" table:formula="of:=IF([.F334]-[.B334]&gt;=0;+[.F334]-[.B3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865/2023</text:p>
          </table:table-cell>
          <table:table-cell table:style-name="ce92" office:value-type="date" office:date-value="2023-10-12T12:43:58.42" calcext:value-type="date">
            <text:p>1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87"/>
          <table:table-cell table:style-name="ce118" table:formula="of:=IF([.F335]-[.B335]&gt;=0;+[.F335]-[.B3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875/2023</text:p>
          </table:table-cell>
          <table:table-cell table:style-name="ce92" office:value-type="date" office:date-value="2023-10-12T14:39:21.58" calcext:value-type="date">
            <text:p>1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36]-[.B336]&gt;=0;+[.F336]-[.B3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08/2023</text:p>
          </table:table-cell>
          <table:table-cell table:style-name="ce92" office:value-type="date" office:date-value="2023-10-13T08:44:11.31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</text:p>
          </table:table-cell>
          <table:table-cell table:style-name="ce87"/>
          <table:table-cell table:style-name="ce118" table:formula="of:=IF([.F337]-[.B337]&gt;=0;+[.F337]-[.B3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10/2023</text:p>
          </table:table-cell>
          <table:table-cell table:style-name="ce92" office:value-type="date" office:date-value="2023-10-13T08:45:39.49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ER UFFICIO EDILIZIA</text:p>
          </table:table-cell>
          <table:table-cell table:style-name="ce87"/>
          <table:table-cell table:style-name="ce118" table:formula="of:=IF([.F338]-[.B338]&gt;=0;+[.F338]-[.B3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43/2023</text:p>
          </table:table-cell>
          <table:table-cell table:style-name="ce92" office:value-type="date" office:date-value="2023-10-13T12:12:14.56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ACCESSO ANAGRAFICO</text:p>
          </table:table-cell>
          <table:table-cell table:style-name="ce87"/>
          <table:table-cell table:style-name="ce118" table:formula="of:=IF([.F339]-[.B339]&gt;=0;+[.F339]-[.B3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57/2023</text:p>
          </table:table-cell>
          <table:table-cell table:style-name="ce92" office:value-type="date" office:date-value="2023-10-13T12:42:40.08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40]-[.B340]&gt;=0;+[.F340]-[.B3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101/2023</text:p>
          </table:table-cell>
          <table:table-cell table:style-name="ce92" office:value-type="date" office:date-value="2023-10-16T18:01:26.56" calcext:value-type="date">
            <text:p>16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602)</text:p>
          </table:table-cell>
          <table:table-cell table:style-name="ce87"/>
          <table:table-cell table:style-name="ce118" table:formula="of:=IF([.F341]-[.B341]&gt;=0;+[.F341]-[.B3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223/2023</text:p>
          </table:table-cell>
          <table:table-cell table:style-name="ce92" office:value-type="date" office:date-value="2023-10-18T10:07:08.2" calcext:value-type="date">
            <text:p>18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 GLI ATTI</text:p>
          </table:table-cell>
          <table:table-cell table:style-name="ce87"/>
          <table:table-cell table:style-name="ce118" table:formula="of:=IF([.F342]-[.B342]&gt;=0;+[.F342]-[.B3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293/2023</text:p>
          </table:table-cell>
          <table:table-cell table:style-name="ce92" office:value-type="date" office:date-value="2023-10-19T09:24:38.2" calcext:value-type="date">
            <text:p>1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DI ACCESSO A GLI ATTI </text:p>
          </table:table-cell>
          <table:table-cell table:style-name="ce87"/>
          <table:table-cell table:style-name="ce120" table:formula="of:=IF([.F343]-[.B343]&gt;=0;+[.F343]-[.B3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310/2023</text:p>
          </table:table-cell>
          <table:table-cell table:style-name="ce92" office:value-type="date" office:date-value="2023-10-19T12:04:42.12" calcext:value-type="date">
            <text:p>19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<text:s/>RICHIESTA DI ACCESSO AI DOCUMENTI AMMINISTRATIVI.</text:p>
          </table:table-cell>
          <table:table-cell table:style-name="ce87"/>
          <table:table-cell table:style-name="ce118" table:formula="of:=IF([.F344]-[.B344]&gt;=0;+[.F344]-[.B3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358/2023</text:p>
          </table:table-cell>
          <table:table-cell table:style-name="ce92" office:value-type="date" office:date-value="2023-10-19T20:02:09.59" calcext:value-type="date">
            <text:p>1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705)</text:p>
          </table:table-cell>
          <table:table-cell table:style-name="ce87"/>
          <table:table-cell table:style-name="ce118" table:formula="of:=IF([.F345]-[.B345]&gt;=0;+[.F345]-[.B3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377/2023</text:p>
          </table:table-cell>
          <table:table-cell table:style-name="ce92" office:value-type="date" office:date-value="2023-10-20T09:06:46.86" calcext:value-type="date">
            <text:p>2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RICHIESTA <text:s/>ACCESSO AGLI ATTI AMMINISTRATIVI</text:p>
          </table:table-cell>
          <table:table-cell table:style-name="ce87"/>
          <table:table-cell table:style-name="ce118" table:formula="of:=IF([.F346]-[.B346]&gt;=0;+[.F346]-[.B3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534/2023</text:p>
          </table:table-cell>
          <table:table-cell table:style-name="ce92" office:value-type="date" office:date-value="2023-10-23T12:21:32.13" calcext:value-type="date">
            <text:p>2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URGENTE</text:p>
          </table:table-cell>
          <table:table-cell table:style-name="ce87"/>
          <table:table-cell table:style-name="ce118" table:formula="of:=IF([.F347]-[.B347]&gt;=0;+[.F347]-[.B3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685/2023</text:p>
          </table:table-cell>
          <table:table-cell table:style-name="ce92" office:value-type="date" office:date-value="2023-10-24T12:54:51.49" calcext:value-type="date">
            <text:p>24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ACCESSO ATTI </text:p>
          </table:table-cell>
          <table:table-cell table:style-name="ce87"/>
          <table:table-cell table:style-name="ce118" table:formula="of:=IF([.F348]-[.B348]&gt;=0;+[.F348]-[.B3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718/2023</text:p>
          </table:table-cell>
          <table:table-cell table:style-name="ce92" office:value-type="date" office:date-value="2023-10-25T08:26:47.53" calcext:value-type="date">
            <text:p>25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</text:p>
          </table:table-cell>
          <table:table-cell table:style-name="ce87"/>
          <table:table-cell table:style-name="ce118" table:formula="of:=IF([.F349]-[.B349]&gt;=0;+[.F349]-[.B3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761/2023</text:p>
          </table:table-cell>
          <table:table-cell table:style-name="ce92" office:value-type="date" office:date-value="2023-10-25T11:09:48.25" calcext:value-type="date">
            <text:p>25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798)</text:p>
          </table:table-cell>
          <table:table-cell table:style-name="ce87"/>
          <table:table-cell table:style-name="ce118" table:formula="of:=IF([.F350]-[.B350]&gt;=0;+[.F350]-[.B3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903/2023</text:p>
          </table:table-cell>
          <table:table-cell table:style-name="ce92" office:value-type="date" office:date-value="2023-10-27T07:15:28.85" calcext:value-type="date">
            <text:p>27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51]-[.B351]&gt;=0;+[.F351]-[.B3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006/2023</text:p>
          </table:table-cell>
          <table:table-cell table:style-name="ce92" office:value-type="date" office:date-value="2023-10-30T08:51:22.56" calcext:value-type="date">
            <text:p>3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52]-[.B352]&gt;=0;+[.F352]-[.B3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052/2023</text:p>
          </table:table-cell>
          <table:table-cell table:style-name="ce92" office:value-type="date" office:date-value="2023-10-30T13:51:33.34" calcext:value-type="date">
            <text:p>3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53]-[.B353]&gt;=0;+[.F353]-[.B3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262/2023</text:p>
          </table:table-cell>
          <table:table-cell table:style-name="ce92" office:value-type="date" office:date-value="2023-11-02T12:42:49.15" calcext:value-type="date">
            <text:p>02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20" table:formula="of:=IF([.F354]-[.B354]&gt;=0;+[.F354]-[.B3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354/2023</text:p>
          </table:table-cell>
          <table:table-cell table:style-name="ce92" office:value-type="date" office:date-value="2023-11-03T11:28:32.15" calcext:value-type="date">
            <text:p>0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</text:p>
          </table:table-cell>
          <table:table-cell table:style-name="ce87"/>
          <table:table-cell table:style-name="ce118" table:formula="of:=IF([.F355]-[.B355]&gt;=0;+[.F355]-[.B3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391/2023</text:p>
          </table:table-cell>
          <table:table-cell table:style-name="ce92" office:value-type="date" office:date-value="2023-11-06T09:52:59.75" calcext:value-type="date">
            <text:p>06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 (URBANISTICA)</text:p>
          </table:table-cell>
          <table:table-cell table:style-name="ce87"/>
          <table:table-cell table:style-name="ce118" table:formula="of:=IF([.F356]-[.B356]&gt;=0;+[.F356]-[.B3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411/2023</text:p>
          </table:table-cell>
          <table:table-cell table:style-name="ce92" office:value-type="date" office:date-value="2023-11-06T12:56:08.11" calcext:value-type="date">
            <text:p>06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57]-[.B357]&gt;=0;+[.F357]-[.B3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511/2023</text:p>
          </table:table-cell>
          <table:table-cell table:style-name="ce92" office:value-type="date" office:date-value="2023-11-07T07:07:17.22" calcext:value-type="date">
            <text:p>0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<text:s/>RICHIESTA ACCESSO ATTI </text:p>
          </table:table-cell>
          <table:table-cell table:style-name="ce87"/>
          <table:table-cell table:style-name="ce118" table:formula="of:=IF([.F358]-[.B358]&gt;=0;+[.F358]-[.B3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538/2023</text:p>
          </table:table-cell>
          <table:table-cell table:style-name="ce92" office:value-type="date" office:date-value="2023-11-07T11:29:55.13" calcext:value-type="date">
            <text:p>0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PRATICA PA1957/96</text:p>
          </table:table-cell>
          <table:table-cell table:style-name="ce87"/>
          <table:table-cell table:style-name="ce118" table:formula="of:=IF([.F359]-[.B359]&gt;=0;+[.F359]-[.B3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548/2023</text:p>
          </table:table-cell>
          <table:table-cell table:style-name="ce92" office:value-type="date" office:date-value="2023-11-07T11:59:22.8" calcext:value-type="date">
            <text:p>07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20096)</text:p>
          </table:table-cell>
          <table:table-cell table:style-name="ce87"/>
          <table:table-cell table:style-name="ce118" table:formula="of:=IF([.F360]-[.B360]&gt;=0;+[.F360]-[.B3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680/2023</text:p>
          </table:table-cell>
          <table:table-cell table:style-name="ce92" office:value-type="date" office:date-value="2023-11-08T18:12:38.11" calcext:value-type="date">
            <text:p>08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61]-[.B361]&gt;=0;+[.F361]-[.B3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701/2023</text:p>
          </table:table-cell>
          <table:table-cell table:style-name="ce92" office:value-type="date" office:date-value="2023-11-09T07:17:15.53" calcext:value-type="date">
            <text:p>09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62]-[.B362]&gt;=0;+[.F362]-[.B3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710/2023</text:p>
          </table:table-cell>
          <table:table-cell table:style-name="ce92" office:value-type="date" office:date-value="2023-11-09T09:02:59.94" calcext:value-type="date">
            <text:p>09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 (URBANISTICA)</text:p>
          </table:table-cell>
          <table:table-cell table:style-name="ce87"/>
          <table:table-cell table:style-name="ce118" table:formula="of:=IF([.F363]-[.B363]&gt;=0;+[.F363]-[.B3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711/2023</text:p>
          </table:table-cell>
          <table:table-cell table:style-name="ce92" office:value-type="date" office:date-value="2023-11-09T09:09:48.21" calcext:value-type="date">
            <text:p>09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 text:c="2"/>ACCESSO AGLI ATTI </text:p>
          </table:table-cell>
          <table:table-cell table:style-name="ce87"/>
          <table:table-cell table:style-name="ce118" table:formula="of:=IF([.F364]-[.B364]&gt;=0;+[.F364]-[.B3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877/2023</text:p>
          </table:table-cell>
          <table:table-cell table:style-name="ce92" office:value-type="date" office:date-value="2023-11-13T08:26:28.81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text:s/>VISURA CONDONO</text:p>
          </table:table-cell>
          <table:table-cell table:style-name="ce87"/>
          <table:table-cell table:style-name="ce120" table:formula="of:=IF([.F365]-[.B365]&gt;=0;+[.F365]-[.B3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06/2023</text:p>
          </table:table-cell>
          <table:table-cell table:style-name="ce92" office:value-type="date" office:date-value="2023-11-13T10:04:16.78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</text:p>
          </table:table-cell>
          <table:table-cell table:style-name="ce87"/>
          <table:table-cell table:style-name="ce118" table:formula="of:=IF([.F366]-[.B366]&gt;=0;+[.F366]-[.B3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11/2023</text:p>
          </table:table-cell>
          <table:table-cell table:style-name="ce92" office:value-type="date" office:date-value="2023-11-13T10:18:22.65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67]-[.B367]&gt;=0;+[.F367]-[.B3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17/2023</text:p>
          </table:table-cell>
          <table:table-cell table:style-name="ce92" office:value-type="date" office:date-value="2023-11-13T11:21:46.5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87"/>
          <table:table-cell table:style-name="ce118" table:formula="of:=IF([.F368]-[.B368]&gt;=0;+[.F368]-[.B3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950/2023</text:p>
          </table:table-cell>
          <table:table-cell table:style-name="ce92" office:value-type="date" office:date-value="2023-11-13T15:52:46.61" calcext:value-type="date">
            <text:p>13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AMMINISTRATIVI - PRATICHE EDILIZIE</text:p>
          </table:table-cell>
          <table:table-cell table:style-name="ce87"/>
          <table:table-cell table:style-name="ce118" table:formula="of:=IF([.F369]-[.B369]&gt;=0;+[.F369]-[.B3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17/2023</text:p>
          </table:table-cell>
          <table:table-cell table:style-name="ce92" office:value-type="date" office:date-value="2023-11-14T13:32:08.6" calcext:value-type="date">
            <text:p>14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70]-[.B370]&gt;=0;+[.F370]-[.B3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50/2023</text:p>
          </table:table-cell>
          <table:table-cell table:style-name="ce92" office:value-type="date" office:date-value="2023-11-15T08:31:26.48" calcext:value-type="date">
            <text:p>15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87"/>
          <table:table-cell table:style-name="ce118" table:formula="of:=IF([.F371]-[.B371]&gt;=0;+[.F371]-[.B3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86/2023</text:p>
          </table:table-cell>
          <table:table-cell table:style-name="ce92" office:value-type="date" office:date-value="2023-11-15T11:40:42.88" calcext:value-type="date">
            <text:p>15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87"/>
          <table:table-cell table:style-name="ce118" table:formula="of:=IF([.F372]-[.B372]&gt;=0;+[.F372]-[.B3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28/2023</text:p>
          </table:table-cell>
          <table:table-cell table:style-name="ce92" office:value-type="date" office:date-value="2023-11-20T08:47:18.2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73]-[.B373]&gt;=0;+[.F373]-[.B3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29/2023</text:p>
          </table:table-cell>
          <table:table-cell table:style-name="ce92" office:value-type="date" office:date-value="2023-11-20T08:48:22.92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74]-[.B374]&gt;=0;+[.F374]-[.B3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30/2023</text:p>
          </table:table-cell>
          <table:table-cell table:style-name="ce92" office:value-type="date" office:date-value="2023-11-20T08:49:26.64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75]-[.B375]&gt;=0;+[.F375]-[.B3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33/2023</text:p>
          </table:table-cell>
          <table:table-cell table:style-name="ce92" office:value-type="date" office:date-value="2023-11-20T08:56:11.69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(PRATICHE EDILIZIE)</text:p>
          </table:table-cell>
          <table:table-cell table:style-name="ce87"/>
          <table:table-cell table:style-name="ce118" table:formula="of:=IF([.F376]-[.B376]&gt;=0;+[.F376]-[.B3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44/2023</text:p>
          </table:table-cell>
          <table:table-cell table:style-name="ce92" office:value-type="date" office:date-value="2023-11-20T09:22:20.95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 DOCUMENTI AMMINISTRATIVI EDILIZIA PRIVATA</text:p>
          </table:table-cell>
          <table:table-cell table:style-name="ce87"/>
          <table:table-cell table:style-name="ce118" table:formula="of:=IF([.F377]-[.B377]&gt;=0;+[.F377]-[.B3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53/2023</text:p>
          </table:table-cell>
          <table:table-cell table:style-name="ce92" office:value-type="date" office:date-value="2023-11-20T09:42:19.48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20" table:formula="of:=IF([.F378]-[.B378]&gt;=0;+[.F378]-[.B3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82/2023</text:p>
          </table:table-cell>
          <table:table-cell table:style-name="ce92" office:value-type="date" office:date-value="2023-11-20T10:57:22.46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PRATICA <text:s/>EDILIZIA</text:p>
          </table:table-cell>
          <table:table-cell table:style-name="ce87"/>
          <table:table-cell table:style-name="ce118" table:formula="of:=IF([.F379]-[.B379]&gt;=0;+[.F379]-[.B3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312/2023</text:p>
          </table:table-cell>
          <table:table-cell table:style-name="ce92" office:value-type="date" office:date-value="2023-11-20T11:46:07.79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EDILIZIA </text:p>
          </table:table-cell>
          <table:table-cell table:style-name="ce87"/>
          <table:table-cell table:style-name="ce118" table:formula="of:=IF([.F380]-[.B380]&gt;=0;+[.F380]-[.B3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09/2023</text:p>
          </table:table-cell>
          <table:table-cell table:style-name="ce92" office:value-type="date" office:date-value="2023-11-21T11:46:52.63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E:PROT.N.0024331/2023 - RICHIESTA ACCESSO AGLI ATTI - COMUNICAZIONE RICHIESTA IRREGOLARE E INCOMPLETA - RIF.0023911/2023</text:p>
          </table:table-cell>
          <table:table-cell table:style-name="ce87"/>
          <table:table-cell table:style-name="ce118" table:formula="of:=IF([.F381]-[.B381]&gt;=0;+[.F381]-[.B3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10/2023</text:p>
          </table:table-cell>
          <table:table-cell table:style-name="ce92" office:value-type="date" office:date-value="2023-11-21T11:49:20.16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ACCESSO AGLI ATTI </text:p>
          </table:table-cell>
          <table:table-cell table:style-name="ce87"/>
          <table:table-cell table:style-name="ce118" table:formula="of:=IF([.F382]-[.B382]&gt;=0;+[.F382]-[.B3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42/2023</text:p>
          </table:table-cell>
          <table:table-cell table:style-name="ce92" office:value-type="date" office:date-value="2023-11-21T13:24:04.51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87"/>
          <table:table-cell table:style-name="ce120" table:formula="of:=IF([.F383]-[.B383]&gt;=0;+[.F383]-[.B3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547/2023</text:p>
          </table:table-cell>
          <table:table-cell table:style-name="ce92" office:value-type="date" office:date-value="2023-11-23T15:25:46.25" calcext:value-type="date">
            <text:p>2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PER VISURA PROGETTI IMMOBILE POSTO IN SAN CASCIANO IN VAL DI PESA</text:p>
          </table:table-cell>
          <table:table-cell table:style-name="ce87"/>
          <table:table-cell table:style-name="ce118" table:formula="of:=IF([.F384]-[.B384]&gt;=0;+[.F384]-[.B3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686/2023</text:p>
          </table:table-cell>
          <table:table-cell table:style-name="ce92" office:value-type="date" office:date-value="2023-11-27T08:55:45.24" calcext:value-type="date">
            <text:p>2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 - PRATICHE EDILIZIE</text:p>
          </table:table-cell>
          <table:table-cell table:style-name="ce87"/>
          <table:table-cell table:style-name="ce118" table:formula="of:=IF([.F385]-[.B385]&gt;=0;+[.F385]-[.B3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787/2023</text:p>
          </table:table-cell>
          <table:table-cell table:style-name="ce92" office:value-type="date" office:date-value="2023-11-28T09:11:57.58" calcext:value-type="date">
            <text:p>28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DI EDIFICIO </text:p>
          </table:table-cell>
          <table:table-cell table:style-name="ce87"/>
          <table:table-cell table:style-name="ce118" table:formula="of:=IF([.F386]-[.B386]&gt;=0;+[.F386]-[.B3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40/2023</text:p>
          </table:table-cell>
          <table:table-cell table:style-name="ce92" office:value-type="date" office:date-value="2023-11-30T08:35:26.93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E:PROT.N.0024912/2023 - COMUNICAZIONE RICHIESTA IRREGOLARE E INCOMPLETA - - POSTA CERTIFICATA: ACCESSO AGLI ATTI </text:p>
          </table:table-cell>
          <table:table-cell table:style-name="ce87"/>
          <table:table-cell table:style-name="ce118" table:formula="of:=IF([.F387]-[.B387]&gt;=0;+[.F387]-[.B3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45/2023</text:p>
          </table:table-cell>
          <table:table-cell table:style-name="ce92" office:value-type="date" office:date-value="2023-11-30T08:39:36.45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88]-[.B388]&gt;=0;+[.F388]-[.B3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73/2023</text:p>
          </table:table-cell>
          <table:table-cell table:style-name="ce92" office:value-type="date" office:date-value="2023-11-30T12:12:32.35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389]-[.B389]&gt;=0;+[.F389]-[.B3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28/2023</text:p>
          </table:table-cell>
          <table:table-cell table:style-name="ce92" office:value-type="date" office:date-value="2023-12-01T08:53:25.19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90]-[.B390]&gt;=0;+[.F390]-[.B3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2/2023</text:p>
          </table:table-cell>
          <table:table-cell table:style-name="ce92" office:value-type="date" office:date-value="2023-12-01T09:18:06.85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391]-[.B391]&gt;=0;+[.F391]-[.B3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5/2023</text:p>
          </table:table-cell>
          <table:table-cell table:style-name="ce92" office:value-type="date" office:date-value="2023-12-01T09:22:09.69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92]-[.B392]&gt;=0;+[.F392]-[.B3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6/2023</text:p>
          </table:table-cell>
          <table:table-cell table:style-name="ce92" office:value-type="date" office:date-value="2023-12-01T09:23:16.68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87"/>
          <table:table-cell table:style-name="ce118" table:formula="of:=IF([.F393]-[.B393]&gt;=0;+[.F393]-[.B3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89/2023</text:p>
          </table:table-cell>
          <table:table-cell table:style-name="ce92" office:value-type="date" office:date-value="2023-12-01T13:39:26.01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MANCATA OTTEMPERANZA E MANCATA ESECUZIONE ORDINANZA DIRIGENZIALE <text:s/>NUOVA ISTANZA ACCESSO AGLI ATTI </text:p>
          </table:table-cell>
          <table:table-cell table:style-name="ce87"/>
          <table:table-cell table:style-name="ce118" table:formula="of:=IF([.F394]-[.B394]&gt;=0;+[.F394]-[.B3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01/2023</text:p>
          </table:table-cell>
          <table:table-cell table:style-name="ce92" office:value-type="date" office:date-value="2023-12-04T14:33:37.86" calcext:value-type="date">
            <text:p>04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87"/>
          <table:table-cell table:style-name="ce118" table:formula="of:=IF([.F395]-[.B395]&gt;=0;+[.F395]-[.B3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76/2023</text:p>
          </table:table-cell>
          <table:table-cell table:style-name="ce92" office:value-type="date" office:date-value="2023-12-05T08:29:11.03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87"/>
          <table:table-cell table:style-name="ce118" table:formula="of:=IF([.F396]-[.B396]&gt;=0;+[.F396]-[.B3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78/2023</text:p>
          </table:table-cell>
          <table:table-cell table:style-name="ce92" office:value-type="date" office:date-value="2023-12-05T08:35:42.3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397]-[.B397]&gt;=0;+[.F397]-[.B3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83/2023</text:p>
          </table:table-cell>
          <table:table-cell table:style-name="ce92" office:value-type="date" office:date-value="2023-12-05T08:39:45.6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</text:p>
          </table:table-cell>
          <table:table-cell table:style-name="ce87"/>
          <table:table-cell table:style-name="ce118" table:formula="of:=IF([.F398]-[.B398]&gt;=0;+[.F398]-[.B3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87/2023</text:p>
          </table:table-cell>
          <table:table-cell table:style-name="ce92" office:value-type="date" office:date-value="2023-12-05T08:43:53.4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</text:p>
          </table:table-cell>
          <table:table-cell table:style-name="ce87"/>
          <table:table-cell table:style-name="ce118" table:formula="of:=IF([.F399]-[.B399]&gt;=0;+[.F399]-[.B3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77/2023</text:p>
          </table:table-cell>
          <table:table-cell table:style-name="ce92" office:value-type="date" office:date-value="2023-12-06T09:10:37.39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AMMINISTRATIVI - IMMOBILE POSTO A SAN CASCIANO IN VAL DI PESA (FI) </text:p>
          </table:table-cell>
          <table:table-cell table:style-name="ce87"/>
          <table:table-cell table:style-name="ce118" table:formula="of:=IF([.F400]-[.B400]&gt;=0;+[.F400]-[.B4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392/2023</text:p>
          </table:table-cell>
          <table:table-cell table:style-name="ce92" office:value-type="date" office:date-value="2023-12-06T10:15:09.27" calcext:value-type="date">
            <text:p>06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87"/>
          <table:table-cell table:style-name="ce118" table:formula="of:=IF([.F401]-[.B401]&gt;=0;+[.F401]-[.B4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395/2023</text:p>
          </table:table-cell>
          <table:table-cell table:style-name="ce92" office:value-type="date" office:date-value="2023-12-06T11:07:41.64" calcext:value-type="date">
            <text:p>06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87"/>
          <table:table-cell table:style-name="ce118" table:formula="of:=IF([.F402]-[.B402]&gt;=0;+[.F402]-[.B4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96/2023</text:p>
          </table:table-cell>
          <table:table-cell table:style-name="ce92" office:value-type="date" office:date-value="2023-12-06T11:08:27.14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SERVIZIO URBANISTICA ED EDILIZIA </text:p>
          </table:table-cell>
          <table:table-cell table:style-name="ce87"/>
          <table:table-cell table:style-name="ce118" table:formula="of:=IF([.F403]-[.B403]&gt;=0;+[.F403]-[.B40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97/2023</text:p>
          </table:table-cell>
          <table:table-cell table:style-name="ce92" office:value-type="date" office:date-value="2023-12-06T11:09:19.1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RICHIESTA DI ACCESSO AI DOCUMENTI AMMINISTRATIVI</text:p>
          </table:table-cell>
          <table:table-cell table:style-name="ce87"/>
          <table:table-cell table:style-name="ce118" table:formula="of:=IF([.F404]-[.B404]&gt;=0;+[.F404]-[.B4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15/2023</text:p>
          </table:table-cell>
          <table:table-cell table:style-name="ce92" office:value-type="date" office:date-value="2023-12-07T14:45:13.99" calcext:value-type="date">
            <text:p>07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87"/>
          <table:table-cell table:style-name="ce118" table:formula="of:=IF([.F405]-[.B405]&gt;=0;+[.F405]-[.B4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19/2023</text:p>
          </table:table-cell>
          <table:table-cell table:style-name="ce92" office:value-type="date" office:date-value="2023-12-07T15:17:36.65" calcext:value-type="date">
            <text:p>07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ACCESSO ATTI </text:p>
          </table:table-cell>
          <table:table-cell table:style-name="ce87"/>
          <table:table-cell table:style-name="ce118" table:formula="of:=IF([.F406]-[.B406]&gt;=0;+[.F406]-[.B4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83/2023</text:p>
          </table:table-cell>
          <table:table-cell table:style-name="ce92" office:value-type="date" office:date-value="2023-12-10T22:45:01.73" calcext:value-type="date">
            <text:p>10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87"/>
          <table:table-cell table:style-name="ce118" table:formula="of:=IF([.F407]-[.B407]&gt;=0;+[.F407]-[.B4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595/2023</text:p>
          </table:table-cell>
          <table:table-cell table:style-name="ce92" office:value-type="date" office:date-value="2023-12-11T09:47:19.32" calcext:value-type="date">
            <text:p>1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GLI ATTI (PRATICHE EDILIZIE)</text:p>
          </table:table-cell>
          <table:table-cell table:style-name="ce87"/>
          <table:table-cell table:style-name="ce118" table:formula="of:=IF([.F408]-[.B408]&gt;=0;+[.F408]-[.B4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613/2023</text:p>
          </table:table-cell>
          <table:table-cell table:style-name="ce92" office:value-type="date" office:date-value="2023-12-11T10:48:39.4" calcext:value-type="date">
            <text:p>11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A.G.</text:p>
          </table:table-cell>
          <table:table-cell table:style-name="ce87"/>
          <table:table-cell table:style-name="ce118" table:formula="of:=IF([.F409]-[.B409]&gt;=0;+[.F409]-[.B4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747/2023</text:p>
          </table:table-cell>
          <table:table-cell table:style-name="ce92" office:value-type="date" office:date-value="2023-12-12T11:10:43.15" calcext:value-type="date">
            <text:p>12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21064)</text:p>
          </table:table-cell>
          <table:table-cell table:style-name="ce87"/>
          <table:table-cell table:style-name="ce118" table:formula="of:=IF([.F410]-[.B410]&gt;=0;+[.F410]-[.B4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813/2023</text:p>
          </table:table-cell>
          <table:table-cell table:style-name="ce92" office:value-type="date" office:date-value="2023-12-13T10:28:28.19" calcext:value-type="date">
            <text:p>13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; Gianni Pemoni in Servizio Lavori Pubblici Manutenzione Edilizia Privata; Samantha Pedani in Ufficio Edilizia</text:p>
          </table:table-cell>
          <table:table-cell table:style-name="ce85" office:value-type="string" calcext:value-type="string">
            <text:p>POSTA CERTIFICATA: NUOVA ISTANZA ACCESSO AGLI ATTI </text:p>
          </table:table-cell>
          <table:table-cell table:style-name="ce87"/>
          <table:table-cell table:style-name="ce118" table:formula="of:=IF([.F411]-[.B411]&gt;=0;+[.F411]-[.B4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829/2023</text:p>
          </table:table-cell>
          <table:table-cell table:style-name="ce92" office:value-type="date" office:date-value="2023-12-13T11:46:35.27" calcext:value-type="date">
            <text:p>13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412]-[.B412]&gt;=0;+[.F412]-[.B4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923/2023</text:p>
          </table:table-cell>
          <table:table-cell table:style-name="ce92" office:value-type="date" office:date-value="2023-12-14T10:19:00.21" calcext:value-type="date">
            <text:p>14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E: 3° ACCESSO AGLI ATTI VIA EMPOLESE 191 </text:p>
          </table:table-cell>
          <table:table-cell table:style-name="ce87"/>
          <table:table-cell table:style-name="ce118" table:formula="of:=IF([.F413]-[.B413]&gt;=0;+[.F413]-[.B4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992/2023</text:p>
          </table:table-cell>
          <table:table-cell table:style-name="ce92" office:value-type="date" office:date-value="2023-12-15T08:30:13.8" calcext:value-type="date">
            <text:p>1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/>
          <table:table-cell table:number-columns-repeated="1016"/>
        </table:table-row>
        <table:table-row table:style-name="ro8">
          <table:table-cell table:style-name="ce85" office:value-type="string" calcext:value-type="string">
            <text:p>0026093/2023</text:p>
          </table:table-cell>
          <table:table-cell table:style-name="ce92" office:value-type="date" office:date-value="2023-12-18T11:49:26.3" calcext:value-type="date">
            <text:p>18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DI ACCESSO DOCUMENTI AMMINISTRATIVI</text:p>
          </table:table-cell>
          <table:table-cell table:style-name="ce87"/>
          <table:table-cell table:style-name="ce118" table:formula="of:=IF([.F415]-[.B415]&gt;=0;+[.F415]-[.B4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198/2023</text:p>
          </table:table-cell>
          <table:table-cell table:style-name="ce92" office:value-type="date" office:date-value="2023-12-19T12:28:30.99" calcext:value-type="date">
            <text:p>19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87"/>
          <table:table-cell table:style-name="ce118" table:formula="of:=IF([.F416]-[.B416]&gt;=0;+[.F416]-[.B4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235/2023</text:p>
          </table:table-cell>
          <table:table-cell table:style-name="ce92" office:value-type="date" office:date-value="2023-12-20T08:22:27.47" calcext:value-type="date">
            <text:p>20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417]-[.B417]&gt;=0;+[.F417]-[.B4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276/2023</text:p>
          </table:table-cell>
          <table:table-cell table:style-name="ce92" office:value-type="date" office:date-value="2023-12-20T12:22:53.42" calcext:value-type="date">
            <text:p>20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87"/>
          <table:table-cell table:style-name="ce118" table:formula="of:=IF([.F418]-[.B418]&gt;=0;+[.F418]-[.B4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358/2023</text:p>
          </table:table-cell>
          <table:table-cell table:style-name="ce92" office:value-type="date" office:date-value="2023-12-21T10:13:02.57" calcext:value-type="date">
            <text:p>2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/>
          <table:table-cell table:style-name="ce85" office:value-type="string" calcext:value-type="string">
            <text:p>POSTA CERTIFICATA: INTEGRAZIONE ACCESSO ATTI PROT. 10018 DEL 09.06.2023</text:p>
          </table:table-cell>
          <table:table-cell table:style-name="ce87"/>
          <table:table-cell table:style-name="ce118" table:formula="of:=IF([.F419]-[.B419]&gt;=0;+[.F419]-[.B4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510/2023</text:p>
          </table:table-cell>
          <table:table-cell table:style-name="ce92" office:value-type="date" office:date-value="2023-12-22T18:01:56.32" calcext:value-type="date">
            <text:p>22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87"/>
          <table:table-cell table:style-name="ce118" table:formula="of:=IF([.F420]-[.B420]&gt;=0;+[.F420]-[.B4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549/2023</text:p>
          </table:table-cell>
          <table:table-cell table:style-name="ce92" office:value-type="date" office:date-value="2023-12-27T08:59:43.6" calcext:value-type="date">
            <text:p>27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</text:p>
          </table:table-cell>
          <table:table-cell table:style-name="ce87"/>
          <table:table-cell table:style-name="ce118" table:formula="of:=IF([.F421]-[.B421]&gt;=0;+[.F421]-[.B4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712/2023</text:p>
          </table:table-cell>
          <table:table-cell table:style-name="ce92" office:value-type="date" office:date-value="2023-12-29T08:20:42.77" calcext:value-type="date">
            <text:p>29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422]-[.B422]&gt;=0;+[.F422]-[.B4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3"/>
          <table:table-cell table:style-name="ce119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9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796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3'.A2:'Anno 2023'.AMJ24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15">
      <number:minutes number:style="long"/>
      <number:text>.</number:text>
      <number:seconds number:style="long" number:decimal-places="1"/>
    </number:time-style>
    <number:date-style style:name="N181">
      <number:day/>
      <number:text>/</number:text>
      <number:month/>
      <number:text>/</number:text>
      <number:year/>
    </number:dat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83P0" style:volatile="true">
      <number:day/>
      <number:text>/</number:text>
      <number:month/>
      <number:text>/</number:text>
      <number:year/>
    </number:date-style>
    <number:text-style style:name="N183">
      <number:text-content/>
      <style:map style:condition="value()&lt;=1.7976931348623157E+308" style:apply-style-name="N183P0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84">
      <number:hours/>
      <number:text>:</number:text>
      <number:minutes number:style="long"/>
    </number:time-style>
    <number:time-style style:name="N120">
      <number:minutes number:style="long"/>
      <number:text>.</number:text>
      <number:seconds number:style="long"/>
    </number:time-style>
    <number:date-style style:name="N121">
      <number:day number:style="long"/>
      <number:text>-</number:text>
      <number:month number:textual="true"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€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time-style style:name="N190">
      <number:minutes number:style="long"/>
      <number:text>:</number:text>
      <number:seconds number:style="long"/>
    </number:time-style>
    <number:date-style style:name="N126">
      <number:month number:textual="true"/>
      <number:text>-</number:text>
      <number:year/>
    </number:date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date-style style:name="N127">
      <number:month number:style="long"/>
      <number:text>/</number:text>
      <number:day number:style="long"/>
      <number:text>/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  <number:text>,</number:text>
    </number:time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time-style style:name="N21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01-10T13:18:44.547000000</dc:date>
    <meta:editing-duration>P3DT5H4M46S</meta:editing-duration>
    <meta:editing-cycles>541</meta:editing-cycles>
    <meta:printed-by>Comune San Casciano VP </meta:printed-by>
    <meta:print-date>2019-01-28T11:38:15.66</meta:print-date>
    <meta:document-statistic meta:table-count="1" meta:cell-count="2852" meta:object-count="0"/>
  </office:meta>
</office:document-meta>
</file>