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3.389cm"/>
    </style:style>
    <style:style style:name="co7" style:family="table-column">
      <style:table-column-properties fo:break-before="auto" style:column-width="6.436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11.695cm"/>
    </style:style>
    <style:style style:name="co10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381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189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0" number:language="it" number:country="IT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8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36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" style:family="table-cell" style:parent-style-name="Default" style:data-style-name="N37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1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22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3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4" style:family="table-cell" style:parent-style-name="Default" style:data-style-name="N8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5" style:family="table-cell" style:parent-style-name="Default" style:data-style-name="N8000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27" style:family="table-cell" style:parent-style-name="Default" style:data-style-name="N36">
      <style:table-cell-properties style:cell-protect="none" style:print-content="true" fo:background-color="transparent"/>
    </style:style>
    <style:style style:name="ce28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6"/>
        <table:table-column table:style-name="co7" table:default-cell-style-name="ce27"/>
        <table:table-column table:style-name="co8" table:default-cell-style-name="ce32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5" office:value-type="string">
            <text:p>Progr</text:p>
          </table:table-cell>
          <table:table-cell table:style-name="ce8" office:value-type="string">
            <text:p>Data Prot</text:p>
          </table:table-cell>
          <table:table-cell table:style-name="ce13" office:value-type="string">
            <text:p>Tipo Documento</text:p>
          </table:table-cell>
          <table:table-cell table:style-name="ce13" office:value-type="string">
            <text:p>Destinatario</text:p>
          </table:table-cell>
          <table:table-cell table:style-name="ce13" office:value-type="string">
            <text:p>Oggetto</text:p>
          </table:table-cell>
          <table:table-cell table:style-name="ce17" office:value-type="string">
            <text:p>data risposta</text:p>
          </table:table-cell>
          <table:table-cell table:style-name="ce28" office:value-type="string">
            <text:p>tempo risposta</text:p>
          </table:table-cell>
          <table:table-cell table:style-name="ce33" office:value-type="string">
            <text:p>note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2" office:value-type="string">
            <text:p>0000194/2022</text:p>
          </table:table-cell>
          <table:table-cell table:style-name="ce9" office:value-type="date" office:date-value="2022-01-04T12:38:56.8">
            <text:p>04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SORRIPA 32</text:p>
          </table:table-cell>
          <table:table-cell table:style-name="ce18"/>
          <table:table-cell table:style-name="ce29" table:formula="of:=IF([.G2]-[.C2]&gt;=0;+[.G2]-[.C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252/2022</text:p>
          </table:table-cell>
          <table:table-cell table:style-name="ce9" office:value-type="date" office:date-value="2022-01-05T09:04:27.04">
            <text:p>0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3]-[.C3]&gt;=0;+[.G3]-[.C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350/2022</text:p>
          </table:table-cell>
          <table:table-cell table:style-name="ce9" office:value-type="date" office:date-value="2022-01-07T09:30:01.550001">
            <text:p>0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TTI EDILIZIA PER VISIONE PRATICHE <text:s/>PER L'IMMOBILE RESIDENZIALE IN SAN CASCIANO V.P. VIA MONTECAPRI N. 29, PIANO TERRENO E PRIMO.</text:p>
          </table:table-cell>
          <table:table-cell table:style-name="ce19"/>
          <table:table-cell table:style-name="ce29" table:formula="of:=IF([.G4]-[.C4]&gt;=0;+[.G4]-[.C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373/2022</text:p>
          </table:table-cell>
          <table:table-cell table:style-name="ce9" office:value-type="date" office:date-value="2022-01-07T19:03:30.43">
            <text:p>07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178)</text:p>
          </table:table-cell>
          <table:table-cell table:style-name="ce19"/>
          <table:table-cell table:style-name="ce29" table:formula="of:=IF([.G5]-[.C5]&gt;=0;+[.G5]-[.C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530/2022</text:p>
          </table:table-cell>
          <table:table-cell table:style-name="ce9" office:value-type="date" office:date-value="2022-01-11T08:16:24.26">
            <text:p>1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9"/>
          <table:table-cell table:style-name="ce29" table:formula="of:=IF([.G6]-[.C6]&gt;=0;+[.G6]-[.C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592/2022</text:p>
          </table:table-cell>
          <table:table-cell table:style-name="ce9" office:value-type="date" office:date-value="2022-01-11T12:30:11.020001">
            <text:p>1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7]-[.C7]&gt;=0;+[.G7]-[.C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708/2022</text:p>
          </table:table-cell>
          <table:table-cell table:style-name="ce9" office:value-type="date" office:date-value="2022-01-12T12:43:52.75">
            <text:p>12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244)</text:p>
          </table:table-cell>
          <table:table-cell table:style-name="ce19"/>
          <table:table-cell table:style-name="ce29" table:formula="of:=IF([.G8]-[.C8]&gt;=0;+[.G8]-[.C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722/2022</text:p>
          </table:table-cell>
          <table:table-cell table:style-name="ce9" office:value-type="date" office:date-value="2022-01-12T18:36:45.76">
            <text:p>12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259)</text:p>
          </table:table-cell>
          <table:table-cell table:style-name="ce19"/>
          <table:table-cell table:style-name="ce29" table:formula="of:=IF([.G9]-[.C9]&gt;=0;+[.G9]-[.C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927/2022</text:p>
          </table:table-cell>
          <table:table-cell table:style-name="ce9" office:value-type="date" office:date-value="2022-01-17T08:57:52.41">
            <text:p>1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PER PRATICHE EDILIZIE CON PROCEDURA <text:tab/>D'URGENZA</text:p>
          </table:table-cell>
          <table:table-cell table:style-name="ce19"/>
          <table:table-cell table:style-name="ce29" table:formula="of:=IF([.G10]-[.C10]&gt;=0;+[.G10]-[.C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937/2022</text:p>
          </table:table-cell>
          <table:table-cell table:style-name="ce9" office:value-type="date" office:date-value="2022-01-17T09:08:00.26">
            <text:p>1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SUE - NUOVA PRATICA - ACCESSO AGLI ATTI VIA SCOPETI N. 120</text:p>
          </table:table-cell>
          <table:table-cell table:style-name="ce19"/>
          <table:table-cell table:style-name="ce29" table:formula="of:=IF([.G11]-[.C11]&gt;=0;+[.G11]-[.C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0992/2022</text:p>
          </table:table-cell>
          <table:table-cell table:style-name="ce9" office:value-type="date" office:date-value="2022-01-17T13:27:24.17">
            <text:p>1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I DOCUMENTI AMMINISTRATIVI</text:p>
          </table:table-cell>
          <table:table-cell table:style-name="ce19"/>
          <table:table-cell table:style-name="ce29" table:formula="of:=IF([.G12]-[.C12]&gt;=0;+[.G12]-[.C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028/2022</text:p>
          </table:table-cell>
          <table:table-cell table:style-name="ce9" office:value-type="date" office:date-value="2022-01-18T08:39:58.28">
            <text:p>18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13]-[.C13]&gt;=0;+[.G13]-[.C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054/2022</text:p>
          </table:table-cell>
          <table:table-cell table:style-name="ce9" office:value-type="date" office:date-value="2022-01-18T11:11:56.46">
            <text:p>18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14]-[.C14]&gt;=0;+[.G14]-[.C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272/2022</text:p>
          </table:table-cell>
          <table:table-cell table:style-name="ce9" office:value-type="date" office:date-value="2022-01-20T12:31:31.249999">
            <text:p>20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15]-[.C15]&gt;=0;+[.G15]-[.C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274/2022</text:p>
          </table:table-cell>
          <table:table-cell table:style-name="ce9" office:value-type="date" office:date-value="2022-01-20T12:32:21.65">
            <text:p>20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ESTA ACCESSO AGLI ATTI</text:p>
          </table:table-cell>
          <table:table-cell table:style-name="ce18"/>
          <table:table-cell table:style-name="ce29" table:formula="of:=IF([.G16]-[.C16]&gt;=0;+[.G16]-[.C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12/2022</text:p>
          </table:table-cell>
          <table:table-cell table:style-name="ce9" office:value-type="date" office:date-value="2022-01-21T07:17:38.65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9"/>
          <table:table-cell table:style-name="ce29" table:formula="of:=IF([.G17]-[.C17]&gt;=0;+[.G17]-[.C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15/2022</text:p>
          </table:table-cell>
          <table:table-cell table:style-name="ce9" office:value-type="date" office:date-value="2022-01-21T07:20:09.95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ACCESSO AGLI ATTI PICA ALESSIA</text:p>
          </table:table-cell>
          <table:table-cell table:style-name="ce19"/>
          <table:table-cell table:style-name="ce29" table:formula="of:=IF([.G18]-[.C18]&gt;=0;+[.G18]-[.C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16/2022</text:p>
          </table:table-cell>
          <table:table-cell table:style-name="ce9" office:value-type="date" office:date-value="2022-01-21T07:20:41.65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</text:p>
          </table:table-cell>
          <table:table-cell table:style-name="ce19"/>
          <table:table-cell table:style-name="ce29" table:formula="of:=IF([.G19]-[.C19]&gt;=0;+[.G19]-[.C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17/2022</text:p>
          </table:table-cell>
          <table:table-cell table:style-name="ce9" office:value-type="date" office:date-value="2022-01-21T07:21:15.249999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</text:p>
          </table:table-cell>
          <table:table-cell table:style-name="ce19"/>
          <table:table-cell table:style-name="ce29" table:formula="of:=IF([.G20]-[.C20]&gt;=0;+[.G20]-[.C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326/2022</text:p>
          </table:table-cell>
          <table:table-cell table:style-name="ce9" office:value-type="date" office:date-value="2022-01-21T07:41:30.91">
            <text:p>2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 - R.G.: 5943/2021</text:p>
          </table:table-cell>
          <table:table-cell table:style-name="ce20"/>
          <table:table-cell table:style-name="ce29" table:formula="of:=IF([.G21]-[.C21]&gt;=0;+[.G21]-[.C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427/2022</text:p>
          </table:table-cell>
          <table:table-cell table:style-name="ce9" office:value-type="date" office:date-value="2022-01-24T09:36:57.34">
            <text:p>24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Servizio Affari Generali <text:s/>[AAGG]</text:p>
          </table:table-cell>
          <table:table-cell table:style-name="ce2" office:value-type="string">
            <text:p>RICHIESTA ACCESSO ATTI - DELIBERA COMUNALE 74-75 DEL 16/12/1950</text:p>
          </table:table-cell>
          <table:table-cell table:style-name="ce19"/>
          <table:table-cell table:style-name="ce29" table:formula="of:=IF([.G22]-[.C22]&gt;=0;+[.G22]-[.C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431/2022</text:p>
          </table:table-cell>
          <table:table-cell table:style-name="ce9" office:value-type="date" office:date-value="2022-01-24T09:41:13.94">
            <text:p>24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</text:p>
          </table:table-cell>
          <table:table-cell table:style-name="ce18"/>
          <table:table-cell table:style-name="ce29" table:formula="of:=IF([.G23]-[.C23]&gt;=0;+[.G23]-[.C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434/2022</text:p>
          </table:table-cell>
          <table:table-cell table:style-name="ce9" office:value-type="date" office:date-value="2022-01-24T09:56:59.06">
            <text:p>24/01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Servizio Affari Generali <text:s/>[AAGG]</text:p>
          </table:table-cell>
          <table:table-cell table:style-name="ce2" office:value-type="string">
            <text:p>RICHIESTA ACCESSO ATTI - PRATICA DI ALLACCIAMENTO ACQUEDOTTO COMUNALE PROT. 12243 DEL 14/08/1990 RELATIVA IMMOBILE VIA S. MARIA MACERATA 9/C</text:p>
          </table:table-cell>
          <table:table-cell table:style-name="ce19"/>
          <table:table-cell table:style-name="ce29" table:formula="of:=IF([.G24]-[.C24]&gt;=0;+[.G24]-[.C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02/2022</text:p>
          </table:table-cell>
          <table:table-cell table:style-name="ce9" office:value-type="date" office:date-value="2022-01-25T08:27:42.83">
            <text:p>2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GLI ATTI - SAN CASCIANO IN VAL DI PESA - VIA DON MINZONI, 8 (MERCATALE)</text:p>
          </table:table-cell>
          <table:table-cell table:style-name="ce19"/>
          <table:table-cell table:style-name="ce29" table:formula="of:=IF([.G25]-[.C25]&gt;=0;+[.G25]-[.C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05/2022</text:p>
          </table:table-cell>
          <table:table-cell table:style-name="ce9" office:value-type="date" office:date-value="2022-01-25T08:30:51.24">
            <text:p>2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PER ACCESSO AGLI ATTI</text:p>
          </table:table-cell>
          <table:table-cell table:style-name="ce20"/>
          <table:table-cell table:style-name="ce29" table:formula="of:=IF([.G26]-[.C26]&gt;=0;+[.G26]-[.C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06/2022</text:p>
          </table:table-cell>
          <table:table-cell table:style-name="ce9" office:value-type="date" office:date-value="2022-01-25T08:31:38.47">
            <text:p>2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27]-[.C27]&gt;=0;+[.G27]-[.C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25/2022</text:p>
          </table:table-cell>
          <table:table-cell table:style-name="ce9" office:value-type="date" office:date-value="2022-01-25T10:30:44.53">
            <text:p>25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DELLA LIBERAZIONE 6</text:p>
          </table:table-cell>
          <table:table-cell table:style-name="ce19"/>
          <table:table-cell table:style-name="ce29" table:formula="of:=IF([.G28]-[.C28]&gt;=0;+[.G28]-[.C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581/2022</text:p>
          </table:table-cell>
          <table:table-cell table:style-name="ce9" office:value-type="date" office:date-value="2022-01-26T10:08:37.16">
            <text:p>26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9"/>
          <table:table-cell table:style-name="ce29" table:formula="of:=IF([.G29]-[.C29]&gt;=0;+[.G29]-[.C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604/2022</text:p>
          </table:table-cell>
          <table:table-cell table:style-name="ce9" office:value-type="date" office:date-value="2022-01-26T10:43:27.28">
            <text:p>26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MOLAMEZZA 3</text:p>
          </table:table-cell>
          <table:table-cell table:style-name="ce20"/>
          <table:table-cell table:style-name="ce29" table:formula="of:=IF([.G30]-[.C30]&gt;=0;+[.G30]-[.C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610/2022</text:p>
          </table:table-cell>
          <table:table-cell table:style-name="ce9" office:value-type="date" office:date-value="2022-01-26T11:02:56.26">
            <text:p>26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KENNEDY 37</text:p>
          </table:table-cell>
          <table:table-cell table:style-name="ce19"/>
          <table:table-cell table:style-name="ce29" table:formula="of:=IF([.G31]-[.C31]&gt;=0;+[.G31]-[.C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672/2022</text:p>
          </table:table-cell>
          <table:table-cell table:style-name="ce9" office:value-type="date" office:date-value="2022-01-27T08:59:11.96">
            <text:p>27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ervizio Affari Generali <text:s/>[AAGG]; Servizio Affari Legali, Educativi e Demografici [ALED]; Servizio Economico Finanziario [SEFF]; Servizio Lavori Pubblici Manutenzione Edilizia Privata [LPMEP]; Servizio Opere Pubbliche e Progettazione [OPP]; Servizio </text:p>
          </table:table-cell>
          <table:table-cell table:style-name="ce2" office:value-type="string">
            <text:p>POSTA CERTIFICATA: LA GESTIONE DEGLI ACCESSI TRA MISURE DI PREVENZIONE E ACCESSIBILITÀ DELLE INFORMAZIONI</text:p>
          </table:table-cell>
          <table:table-cell table:style-name="ce19"/>
          <table:table-cell table:style-name="ce29" table:formula="of:=IF([.G32]-[.C32]&gt;=0;+[.G32]-[.C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775/2022</text:p>
          </table:table-cell>
          <table:table-cell table:style-name="ce9" office:value-type="date" office:date-value="2022-01-28T09:06:14.38">
            <text:p>28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G.ROSSA 74</text:p>
          </table:table-cell>
          <table:table-cell table:style-name="ce19"/>
          <table:table-cell table:style-name="ce29" table:formula="of:=IF([.G33]-[.C33]&gt;=0;+[.G33]-[.C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1895/2022</text:p>
          </table:table-cell>
          <table:table-cell table:style-name="ce9" office:value-type="date" office:date-value="2022-01-31T10:23:39.87">
            <text:p>31/01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ACCESSO ATTI CONSULTAZIONE PRATICHE EDILIZIE</text:p>
          </table:table-cell>
          <table:table-cell table:style-name="ce19"/>
          <table:table-cell table:style-name="ce29" table:formula="of:=IF([.G34]-[.C34]&gt;=0;+[.G34]-[.C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013/2022</text:p>
          </table:table-cell>
          <table:table-cell table:style-name="ce9" office:value-type="date" office:date-value="2022-02-01T08:33:59.75">
            <text:p>0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MORROCCHESI 69</text:p>
          </table:table-cell>
          <table:table-cell table:style-name="ce19"/>
          <table:table-cell table:style-name="ce29" table:formula="of:=IF([.G35]-[.C35]&gt;=0;+[.G35]-[.C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027/2022</text:p>
          </table:table-cell>
          <table:table-cell table:style-name="ce9" office:value-type="date" office:date-value="2022-02-01T09:13:24.17">
            <text:p>0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36]-[.C36]&gt;=0;+[.G36]-[.C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161/2022</text:p>
          </table:table-cell>
          <table:table-cell table:style-name="ce9" office:value-type="date" office:date-value="2022-02-02T10:47:07.379999">
            <text:p>0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2 ISTANZE</text:p>
          </table:table-cell>
          <table:table-cell table:style-name="ce18"/>
          <table:table-cell table:style-name="ce29" table:formula="of:=IF([.G37]-[.C37]&gt;=0;+[.G37]-[.C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165/2022</text:p>
          </table:table-cell>
          <table:table-cell table:style-name="ce9" office:value-type="date" office:date-value="2022-02-02T11:08:40.860001">
            <text:p>0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</text:p>
          </table:table-cell>
          <table:table-cell table:style-name="ce19"/>
          <table:table-cell table:style-name="ce29" table:formula="of:=IF([.G38]-[.C38]&gt;=0;+[.G38]-[.C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168/2022</text:p>
          </table:table-cell>
          <table:table-cell table:style-name="ce9" office:value-type="date" office:date-value="2022-02-02T11:15:11.93">
            <text:p>0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M.SARACINI</text:p>
          </table:table-cell>
          <table:table-cell table:style-name="ce19"/>
          <table:table-cell table:style-name="ce29" table:formula="of:=IF([.G39]-[.C39]&gt;=0;+[.G39]-[.C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185/2022</text:p>
          </table:table-cell>
          <table:table-cell table:style-name="ce9" office:value-type="date" office:date-value="2022-02-02T12:18:32.91">
            <text:p>0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BORROMEO 35</text:p>
          </table:table-cell>
          <table:table-cell table:style-name="ce19"/>
          <table:table-cell table:style-name="ce29" table:formula="of:=IF([.G40]-[.C40]&gt;=0;+[.G40]-[.C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317/2022</text:p>
          </table:table-cell>
          <table:table-cell table:style-name="ce9" office:value-type="date" office:date-value="2022-02-04T08:07:45.23">
            <text:p>0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TEMPISTICHE PER ACCESSO AGLI ATTI IMMOBILE VIA PER CERBAIA N.16</text:p>
          </table:table-cell>
          <table:table-cell table:style-name="ce19"/>
          <table:table-cell table:style-name="ce29" table:formula="of:=IF([.G41]-[.C41]&gt;=0;+[.G41]-[.C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331/2022</text:p>
          </table:table-cell>
          <table:table-cell table:style-name="ce9" office:value-type="date" office:date-value="2022-02-04T10:26:31.84">
            <text:p>0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FORMALE AGLI ATTI </text:p>
          </table:table-cell>
          <table:table-cell table:style-name="ce19"/>
          <table:table-cell table:style-name="ce29" table:formula="of:=IF([.G42]-[.C42]&gt;=0;+[.G42]-[.C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349/2022</text:p>
          </table:table-cell>
          <table:table-cell table:style-name="ce9" office:value-type="date" office:date-value="2022-02-04T12:53:18.38">
            <text:p>0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EMPOLESE, 302</text:p>
          </table:table-cell>
          <table:table-cell table:style-name="ce19"/>
          <table:table-cell table:style-name="ce29" table:formula="of:=IF([.G43]-[.C43]&gt;=0;+[.G43]-[.C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395/2022</text:p>
          </table:table-cell>
          <table:table-cell table:style-name="ce9" office:value-type="date" office:date-value="2022-02-07T08:25:42.48">
            <text:p>07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ACCESSO AGLI ATTI IMMOBILE VIA TERRACINI 14/2</text:p>
          </table:table-cell>
          <table:table-cell table:style-name="ce19"/>
          <table:table-cell table:style-name="ce29" table:formula="of:=IF([.G44]-[.C44]&gt;=0;+[.G44]-[.C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494/2022</text:p>
          </table:table-cell>
          <table:table-cell table:style-name="ce9" office:value-type="date" office:date-value="2022-02-07T12:28:08.5">
            <text:p>07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TTI <text:s/>- PRAT. EDIL. 262/91 E PRAT.EDIL. 262/92 ED EVENTUALI</text:p>
          </table:table-cell>
          <table:table-cell table:style-name="ce18"/>
          <table:table-cell table:style-name="ce29" table:formula="of:=IF([.G45]-[.C45]&gt;=0;+[.G45]-[.C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572/2022</text:p>
          </table:table-cell>
          <table:table-cell table:style-name="ce9" office:value-type="date" office:date-value="2022-02-08T12:22:36.93">
            <text:p>0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UFFICIO URBANISTICA ED EDILIZIA - RICHIESTA ACCESSO AGLI ATTI PRATICHE EDILIZIE</text:p>
          </table:table-cell>
          <table:table-cell table:style-name="ce19"/>
          <table:table-cell table:style-name="ce29" table:formula="of:=IF([.G46]-[.C46]&gt;=0;+[.G46]-[.C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622/2022</text:p>
          </table:table-cell>
          <table:table-cell table:style-name="ce9" office:value-type="date" office:date-value="2022-02-09T09:06:37.11">
            <text:p>09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BORGO SARCHIANI N°132-134-138</text:p>
          </table:table-cell>
          <table:table-cell table:style-name="ce19"/>
          <table:table-cell table:style-name="ce29" table:formula="of:=IF([.G47]-[.C47]&gt;=0;+[.G47]-[.C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629/2022</text:p>
          </table:table-cell>
          <table:table-cell table:style-name="ce9" office:value-type="date" office:date-value="2022-02-09T09:33:36.75">
            <text:p>09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<text:s/>ACCESSO AGLI <text:s/>ATTI <text:s/>- CONSULTAZIONE PRATICHE EDILIZIE</text:p>
          </table:table-cell>
          <table:table-cell table:style-name="ce19"/>
          <table:table-cell table:style-name="ce29" table:formula="of:=IF([.G48]-[.C48]&gt;=0;+[.G48]-[.C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654/2022</text:p>
          </table:table-cell>
          <table:table-cell table:style-name="ce9" office:value-type="date" office:date-value="2022-02-09T13:47:54.09">
            <text:p>09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CONSULTAZIONE PRATICHE EDILIZIE</text:p>
          </table:table-cell>
          <table:table-cell table:style-name="ce19"/>
          <table:table-cell table:style-name="ce29" table:formula="of:=IF([.G49]-[.C49]&gt;=0;+[.G49]-[.C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693/2022</text:p>
          </table:table-cell>
          <table:table-cell table:style-name="ce9" office:value-type="date" office:date-value="2022-02-10T08:56:39.11">
            <text:p>10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3" office:value-type="string">
            <text:p>RICHIESTA ACCESSO ATTI <text:s/>AUTORIZZAZIONE E ACCREDITAMENTO NIDO D'INFANZIA </text:p>
          </table:table-cell>
          <table:table-cell table:style-name="ce19"/>
          <table:table-cell table:style-name="ce29" table:formula="of:=IF([.G50]-[.C50]&gt;=0;+[.G50]-[.C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785/2022</text:p>
          </table:table-cell>
          <table:table-cell table:style-name="ce9" office:value-type="date" office:date-value="2022-02-11T08:44:01.57">
            <text:p>1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GIUSEPPE DI VITTORIO N. 3</text:p>
          </table:table-cell>
          <table:table-cell table:style-name="ce19"/>
          <table:table-cell table:style-name="ce29" table:formula="of:=IF([.G51]-[.C51]&gt;=0;+[.G51]-[.C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802/2022</text:p>
          </table:table-cell>
          <table:table-cell table:style-name="ce9" office:value-type="date" office:date-value="2022-02-11T11:49:40.71">
            <text:p>1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; Samantha Pedani in Ufficio Edilizia</text:p>
          </table:table-cell>
          <table:table-cell table:style-name="ce2" office:value-type="string">
            <text:p>POSTA CERTIFICATA: RICHIESTA ACCESSO ATTI IMMOBILE VIA DEL CHIANTI 59</text:p>
          </table:table-cell>
          <table:table-cell table:style-name="ce19"/>
          <table:table-cell table:style-name="ce29" table:formula="of:=IF([.G52]-[.C52]&gt;=0;+[.G52]-[.C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874/2022</text:p>
          </table:table-cell>
          <table:table-cell table:style-name="ce9" office:value-type="date" office:date-value="2022-02-14T09:11:47.790001">
            <text:p>1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<text:s/>IMMOBILE VIA FALTIGNANO 9</text:p>
          </table:table-cell>
          <table:table-cell table:style-name="ce19"/>
          <table:table-cell table:style-name="ce29" table:formula="of:=IF([.G53]-[.C53]&gt;=0;+[.G53]-[.C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926/2022</text:p>
          </table:table-cell>
          <table:table-cell table:style-name="ce9" office:value-type="date" office:date-value="2022-02-14T14:17:22.92">
            <text:p>1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ACCESSO AGLI ATTI - PRATICHE EDILIZIE </text:p>
          </table:table-cell>
          <table:table-cell table:style-name="ce19"/>
          <table:table-cell table:style-name="ce29" table:formula="of:=IF([.G54]-[.C54]&gt;=0;+[.G54]-[.C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962/2022</text:p>
          </table:table-cell>
          <table:table-cell table:style-name="ce9" office:value-type="date" office:date-value="2022-02-14T18:26:47.87">
            <text:p>1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viluppo Economico e Turismo [SVEC]</text:p>
          </table:table-cell>
          <table:table-cell table:style-name="ce2" office:value-type="string">
            <text:p>POSTA CERTIFICATA: RE:PROT.N.0002819/2022 - NOTIFICA DI AVVENUTA RICHIESTA DI ACCESSO <text:tab/>AGLI ATTI</text:p>
          </table:table-cell>
          <table:table-cell table:style-name="ce19"/>
          <table:table-cell table:style-name="ce29" table:formula="of:=IF([.G55]-[.C55]&gt;=0;+[.G55]-[.C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2970/2022</text:p>
          </table:table-cell>
          <table:table-cell table:style-name="ce9" office:value-type="date" office:date-value="2022-02-14T18:35:27.9">
            <text:p>1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GLI ATTI </text:p>
          </table:table-cell>
          <table:table-cell table:style-name="ce19"/>
          <table:table-cell table:style-name="ce29" table:formula="of:=IF([.G56]-[.C56]&gt;=0;+[.G56]-[.C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029/2022</text:p>
          </table:table-cell>
          <table:table-cell table:style-name="ce9" office:value-type="date" office:date-value="2022-02-15T11:33:33.060001">
            <text:p>15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TTI <text:s/>- CONC. ED. 121/1957 E N. 6/1969 - VIA MONTECAMPOLESI 4/B</text:p>
          </table:table-cell>
          <table:table-cell table:style-name="ce19"/>
          <table:table-cell table:style-name="ce29" table:formula="of:=IF([.G57]-[.C57]&gt;=0;+[.G57]-[.C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269/2022</text:p>
          </table:table-cell>
          <table:table-cell table:style-name="ce9" office:value-type="date" office:date-value="2022-02-17T18:13:55.27">
            <text:p>17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TTI CON PROCEDURA D'URGENZA PRATICHE EDILIE PODERE . VIA DEGLI SCOPETI 31 - SAN CASCIANO VP </text:p>
          </table:table-cell>
          <table:table-cell table:style-name="ce19"/>
          <table:table-cell table:style-name="ce29" table:formula="of:=IF([.G58]-[.C58]&gt;=0;+[.G58]-[.C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444/2022</text:p>
          </table:table-cell>
          <table:table-cell table:style-name="ce9" office:value-type="date" office:date-value="2022-02-21T11:13:32.68">
            <text:p>2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59]-[.C59]&gt;=0;+[.G59]-[.C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464/2022</text:p>
          </table:table-cell>
          <table:table-cell table:style-name="ce9" office:value-type="date" office:date-value="2022-02-21T12:40:00.19">
            <text:p>21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G. FALCONE 2</text:p>
          </table:table-cell>
          <table:table-cell table:style-name="ce19"/>
          <table:table-cell table:style-name="ce29" table:formula="of:=IF([.G60]-[.C60]&gt;=0;+[.G60]-[.C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535/2022</text:p>
          </table:table-cell>
          <table:table-cell table:style-name="ce9" office:value-type="date" office:date-value="2022-02-22T09:22:46.8">
            <text:p>2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TREGGIAIA 100</text:p>
          </table:table-cell>
          <table:table-cell table:style-name="ce19"/>
          <table:table-cell table:style-name="ce29" table:formula="of:=IF([.G61]-[.C61]&gt;=0;+[.G61]-[.C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571/2022</text:p>
          </table:table-cell>
          <table:table-cell table:style-name="ce9" office:value-type="date" office:date-value="2022-02-22T10:36:24.82">
            <text:p>2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MACHIAVELLI N.52</text:p>
          </table:table-cell>
          <table:table-cell table:style-name="ce19"/>
          <table:table-cell table:style-name="ce29" table:formula="of:=IF([.G62]-[.C62]&gt;=0;+[.G62]-[.C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2" office:value-type="string">
            <text:p>0003600/2022</text:p>
          </table:table-cell>
          <table:table-cell table:style-name="ce9" office:value-type="date" office:date-value="2022-02-22T12:44:21.35">
            <text:p>22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BORGO SARCHIANI N.C. 111</text:p>
            <text:p/>
            <text:p/>
          </table:table-cell>
          <table:table-cell table:style-name="ce19"/>
          <table:table-cell table:style-name="ce29" table:formula="of:=IF([.G63]-[.C63]&gt;=0;+[.G63]-[.C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611/2022</text:p>
          </table:table-cell>
          <table:table-cell table:style-name="ce9" office:value-type="date" office:date-value="2022-02-22T18:08:51.88">
            <text:p>22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1415)</text:p>
          </table:table-cell>
          <table:table-cell table:style-name="ce19"/>
          <table:table-cell table:style-name="ce29" table:formula="of:=IF([.G64]-[.C64]&gt;=0;+[.G64]-[.C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697/2022</text:p>
          </table:table-cell>
          <table:table-cell table:style-name="ce9" office:value-type="date" office:date-value="2022-02-23T13:25:45.48">
            <text:p>23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PRATICHE EDILIZIE</text:p>
          </table:table-cell>
          <table:table-cell table:style-name="ce18"/>
          <table:table-cell table:style-name="ce29" table:formula="of:=IF([.G65]-[.C65]&gt;=0;+[.G65]-[.C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703/2022</text:p>
          </table:table-cell>
          <table:table-cell table:style-name="ce9" office:value-type="date" office:date-value="2022-02-23T15:09:49.05">
            <text:p>23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1537)</text:p>
          </table:table-cell>
          <table:table-cell table:style-name="ce19"/>
          <table:table-cell table:style-name="ce29" table:formula="of:=IF([.G66]-[.C66]&gt;=0;+[.G66]-[.C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705/2022</text:p>
          </table:table-cell>
          <table:table-cell table:style-name="ce9" office:value-type="date" office:date-value="2022-02-23T15:34:15.319999">
            <text:p>23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1538)</text:p>
          </table:table-cell>
          <table:table-cell table:style-name="ce19"/>
          <table:table-cell table:style-name="ce29" table:formula="of:=IF([.G67]-[.C67]&gt;=0;+[.G67]-[.C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723/2022</text:p>
          </table:table-cell>
          <table:table-cell table:style-name="ce9" office:value-type="date" office:date-value="2022-02-24T09:05:38.34">
            <text:p>2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TTI VIA BORSELLINO N. 35</text:p>
          </table:table-cell>
          <table:table-cell table:style-name="ce19"/>
          <table:table-cell table:style-name="ce29" table:formula="of:=IF([.G68]-[.C68]&gt;=0;+[.G68]-[.C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750/2022</text:p>
          </table:table-cell>
          <table:table-cell table:style-name="ce9" office:value-type="date" office:date-value="2022-02-24T11:25:37.85">
            <text:p>24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VOLTERRANA 179</text:p>
          </table:table-cell>
          <table:table-cell table:style-name="ce19"/>
          <table:table-cell table:style-name="ce29" table:formula="of:=IF([.G69]-[.C69]&gt;=0;+[.G69]-[.C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21/2022</text:p>
          </table:table-cell>
          <table:table-cell table:style-name="ce9" office:value-type="date" office:date-value="2022-02-25T08:32:28.4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MMOBILE SITO IN BORGO SARCHIANI 20. </text:p>
          </table:table-cell>
          <table:table-cell table:style-name="ce19"/>
          <table:table-cell table:style-name="ce29" table:formula="of:=IF([.G70]-[.C70]&gt;=0;+[.G70]-[.C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27/2022</text:p>
          </table:table-cell>
          <table:table-cell table:style-name="ce9" office:value-type="date" office:date-value="2022-02-25T08:37:42.3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19"/>
          <table:table-cell table:style-name="ce29" table:formula="of:=IF([.G71]-[.C71]&gt;=0;+[.G71]-[.C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28/2022</text:p>
          </table:table-cell>
          <table:table-cell table:style-name="ce9" office:value-type="date" office:date-value="2022-02-25T08:38:30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19"/>
          <table:table-cell table:style-name="ce29" table:formula="of:=IF([.G72]-[.C72]&gt;=0;+[.G72]-[.C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57/2022</text:p>
          </table:table-cell>
          <table:table-cell table:style-name="ce9" office:value-type="date" office:date-value="2022-02-25T10:25:45.41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Roberto Bastianoni in Affari Generali</text:p>
          </table:table-cell>
          <table:table-cell table:style-name="ce2" office:value-type="string">
            <text:p>ISTANZA PER RICHIESTA CONSULTAZIONE ARCHIVIO STORICO - ACCESSO AGLI ATTI - </text:p>
          </table:table-cell>
          <table:table-cell table:style-name="ce19"/>
          <table:table-cell table:style-name="ce29" table:formula="of:=IF([.G73]-[.C73]&gt;=0;+[.G73]-[.C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66/2022</text:p>
          </table:table-cell>
          <table:table-cell table:style-name="ce9" office:value-type="date" office:date-value="2022-02-25T11:13:00.76">
            <text:p>25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INFORMAZIONI ED APPUNTAMENTO PER ESAME <text:s/>DOCUMENTI - RIF. ISTANZA ACCESSO AGLI ATTI PROT. 2572/2022 </text:p>
          </table:table-cell>
          <table:table-cell table:style-name="ce19"/>
          <table:table-cell table:style-name="ce29" table:formula="of:=IF([.G74]-[.C74]&gt;=0;+[.G74]-[.C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897/2022</text:p>
          </table:table-cell>
          <table:table-cell table:style-name="ce9" office:value-type="date" office:date-value="2022-02-26T12:00:45.28">
            <text:p>26/02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1539)</text:p>
          </table:table-cell>
          <table:table-cell table:style-name="ce18"/>
          <table:table-cell table:style-name="ce29" table:formula="of:=IF([.G75]-[.C75]&gt;=0;+[.G75]-[.C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914/2022</text:p>
          </table:table-cell>
          <table:table-cell table:style-name="ce9" office:value-type="date" office:date-value="2022-02-28T07:14:47.67">
            <text:p>2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PRATICHE EDILIZIE IMMOBILE IN VIA BINI SMAGHI 6-8 LOC. CERBAIA</text:p>
          </table:table-cell>
          <table:table-cell table:style-name="ce18"/>
          <table:table-cell table:style-name="ce29" table:formula="of:=IF([.G76]-[.C76]&gt;=0;+[.G76]-[.C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917/2022</text:p>
          </table:table-cell>
          <table:table-cell table:style-name="ce9" office:value-type="date" office:date-value="2022-02-28T07:17:36.77">
            <text:p>2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manutenzioni e tutela del verde [MAN]; 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77]-[.C77]&gt;=0;+[.G77]-[.C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963/2022</text:p>
          </table:table-cell>
          <table:table-cell table:style-name="ce9" office:value-type="date" office:date-value="2022-02-28T14:03:16.95">
            <text:p>2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PER VISURA PRATICHE EDILIZIE VIA VOLTERRANA 18-20 LOCALITÀ CERBAIA COME DA RICHIESTA</text:p>
          </table:table-cell>
          <table:table-cell table:style-name="ce20"/>
          <table:table-cell table:style-name="ce29" table:formula="of:=IF([.G78]-[.C78]&gt;=0;+[.G78]-[.C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3965/2022</text:p>
          </table:table-cell>
          <table:table-cell table:style-name="ce9" office:value-type="date" office:date-value="2022-02-28T14:04:48.41">
            <text:p>28/02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PROP FANCELLI VIA TERRACCINI 22/1</text:p>
          </table:table-cell>
          <table:table-cell table:style-name="ce19"/>
          <table:table-cell table:style-name="ce29" table:formula="of:=IF([.G79]-[.C79]&gt;=0;+[.G79]-[.C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077/2022</text:p>
          </table:table-cell>
          <table:table-cell table:style-name="ce9" office:value-type="date" office:date-value="2022-03-01T13:03:54.13">
            <text:p>01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</text:p>
          </table:table-cell>
          <table:table-cell table:style-name="ce19"/>
          <table:table-cell table:style-name="ce29" table:formula="of:=IF([.G80]-[.C80]&gt;=0;+[.G80]-[.C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05/2022</text:p>
          </table:table-cell>
          <table:table-cell table:style-name="ce9" office:value-type="date" office:date-value="2022-03-01T19:39:32.81">
            <text:p>01/03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1672)</text:p>
          </table:table-cell>
          <table:table-cell table:style-name="ce19"/>
          <table:table-cell table:style-name="ce29" table:formula="of:=IF([.G81]-[.C81]&gt;=0;+[.G81]-[.C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15/2022</text:p>
          </table:table-cell>
          <table:table-cell table:style-name="ce9" office:value-type="date" office:date-value="2022-03-02T08:28:38.55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ISTANZA DI <text:s/>ACCESSO AGLI ATTI - PRATICA EDILIZIA N. PA 1986/50</text:p>
          </table:table-cell>
          <table:table-cell table:style-name="ce19"/>
          <table:table-cell table:style-name="ce29" table:formula="of:=IF([.G82]-[.C82]&gt;=0;+[.G82]-[.C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32/2022</text:p>
          </table:table-cell>
          <table:table-cell table:style-name="ce9" office:value-type="date" office:date-value="2022-03-02T09:21:00.22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19"/>
          <table:table-cell table:style-name="ce29" table:formula="of:=IF([.G83]-[.C83]&gt;=0;+[.G83]-[.C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49/2022</text:p>
          </table:table-cell>
          <table:table-cell table:style-name="ce9" office:value-type="date" office:date-value="2022-03-02T09:33:40.28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84]-[.C84]&gt;=0;+[.G84]-[.C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152/2022</text:p>
          </table:table-cell>
          <table:table-cell table:style-name="ce9" office:value-type="date" office:date-value="2022-03-02T09:37:44.05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85]-[.C85]&gt;=0;+[.G85]-[.C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office:value-type="string">
            <text:p>0004153/2022</text:p>
          </table:table-cell>
          <table:table-cell table:style-name="ce9" office:value-type="date" office:date-value="2022-03-02T09:39:11.87">
            <text:p>0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- VIA PETIGLIOLO N.12</text:p>
            <text:p/>
          </table:table-cell>
          <table:table-cell table:style-name="ce19"/>
          <table:table-cell table:style-name="ce29" table:formula="of:=IF([.G86]-[.C86]&gt;=0;+[.G86]-[.C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234/2022</text:p>
          </table:table-cell>
          <table:table-cell table:style-name="ce9" office:value-type="date" office:date-value="2022-03-03T08:16:29.44">
            <text:p>03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GRAMSCI 50</text:p>
          </table:table-cell>
          <table:table-cell table:style-name="ce19"/>
          <table:table-cell table:style-name="ce29" table:formula="of:=IF([.G87]-[.C87]&gt;=0;+[.G87]-[.C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374/2022</text:p>
          </table:table-cell>
          <table:table-cell table:style-name="ce9" office:value-type="date" office:date-value="2022-03-04T12:57:40">
            <text:p>04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_VIA ROMA 9</text:p>
          </table:table-cell>
          <table:table-cell table:style-name="ce19"/>
          <table:table-cell table:style-name="ce29" table:formula="of:=IF([.G88]-[.C88]&gt;=0;+[.G88]-[.C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2" office:value-type="string">
            <text:p>0004410/2022</text:p>
          </table:table-cell>
          <table:table-cell table:style-name="ce9" office:value-type="date" office:date-value="2022-03-07T08:07:46.900001">
            <text:p>0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</text:p>
          </table:table-cell>
          <table:table-cell table:style-name="ce19"/>
          <table:table-cell table:style-name="ce29" table:formula="of:=IF([.G89]-[.C89]&gt;=0;+[.G89]-[.C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428/2022</text:p>
          </table:table-cell>
          <table:table-cell table:style-name="ce9" office:value-type="date" office:date-value="2022-03-07T09:08:15.26">
            <text:p>0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ervizio Affari Generali <text:s/>[AAGG]</text:p>
          </table:table-cell>
          <table:table-cell table:style-name="ce2" office:value-type="string">
            <text:p>RICHIESTA CONSULTAZIONE DOCUMENTI ARCHIVIO STORICO - ACCESSO AGLI ATTI </text:p>
          </table:table-cell>
          <table:table-cell table:style-name="ce19"/>
          <table:table-cell table:style-name="ce29" table:formula="of:=IF([.G90]-[.C90]&gt;=0;+[.G90]-[.C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458/2022</text:p>
          </table:table-cell>
          <table:table-cell table:style-name="ce9" office:value-type="date" office:date-value="2022-03-07T14:24:54.340001">
            <text:p>0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SUE - NUOVA PRATICA - ACCESSO AGLI ATTI VIA ILARIA ALPI N. 33-45</text:p>
          </table:table-cell>
          <table:table-cell table:style-name="ce19"/>
          <table:table-cell table:style-name="ce29" table:formula="of:=IF([.G91]-[.C91]&gt;=0;+[.G91]-[.C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479/2022</text:p>
          </table:table-cell>
          <table:table-cell table:style-name="ce9" office:value-type="date" office:date-value="2022-03-07T16:29:13.02">
            <text:p>0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<text:s/>ATTI <text:s/>- VIA NAPOLI 12 CERBAIA</text:p>
          </table:table-cell>
          <table:table-cell table:style-name="ce19"/>
          <table:table-cell table:style-name="ce29" table:formula="of:=IF([.G92]-[.C92]&gt;=0;+[.G92]-[.C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507/2022</text:p>
          </table:table-cell>
          <table:table-cell table:style-name="ce9" office:value-type="date" office:date-value="2022-03-08T07:45:24.69">
            <text:p>0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</text:p>
          </table:table-cell>
          <table:table-cell table:style-name="ce19"/>
          <table:table-cell table:style-name="ce29" table:formula="of:=IF([.G93]-[.C93]&gt;=0;+[.G93]-[.C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589/2022</text:p>
          </table:table-cell>
          <table:table-cell table:style-name="ce9" office:value-type="date" office:date-value="2022-03-09T08:17:25.060001">
            <text:p>09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AMMINISTRATIVI</text:p>
          </table:table-cell>
          <table:table-cell table:style-name="ce19"/>
          <table:table-cell table:style-name="ce29" table:formula="of:=IF([.G94]-[.C94]&gt;=0;+[.G94]-[.C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641/2022</text:p>
          </table:table-cell>
          <table:table-cell table:style-name="ce9" office:value-type="date" office:date-value="2022-03-09T12:08:56.06">
            <text:p>09/03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ACCESSO AGLI ATTI - PRATICHE EDILIZIE </text:p>
          </table:table-cell>
          <table:table-cell table:style-name="ce19"/>
          <table:table-cell table:style-name="ce29" table:formula="of:=IF([.G95]-[.C95]&gt;=0;+[.G95]-[.C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727/2022</text:p>
          </table:table-cell>
          <table:table-cell table:style-name="ce9" office:value-type="date" office:date-value="2022-03-10T11:20:00.550001">
            <text:p>1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DI ACCESSO AGLI ATTI - <text:s/>VIA SCOPETI 112/A</text:p>
          </table:table-cell>
          <table:table-cell table:style-name="ce19"/>
          <table:table-cell table:style-name="ce29" table:formula="of:=IF([.G96]-[.C96]&gt;=0;+[.G96]-[.C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739/2022</text:p>
          </table:table-cell>
          <table:table-cell table:style-name="ce9" office:value-type="date" office:date-value="2022-03-10T11:57:08.81">
            <text:p>1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INVIO RICHIESTA ACCESSO ATTI</text:p>
          </table:table-cell>
          <table:table-cell table:style-name="ce19"/>
          <table:table-cell table:style-name="ce29" table:formula="of:=IF([.G97]-[.C97]&gt;=0;+[.G97]-[.C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787/2022</text:p>
          </table:table-cell>
          <table:table-cell table:style-name="ce9" office:value-type="date" office:date-value="2022-03-10T18:21:25.99">
            <text:p>1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Roberto Bastianoni in Servizio Affari Generali </text:p>
          </table:table-cell>
          <table:table-cell table:style-name="ce2" office:value-type="string">
            <text:p>RICHIESTA CONSULTAZIONE DOCUMENTI ARCHIVIO STORICO - ACCESSO AGLI ATTI </text:p>
          </table:table-cell>
          <table:table-cell table:style-name="ce19"/>
          <table:table-cell table:style-name="ce29" table:formula="of:=IF([.G98]-[.C98]&gt;=0;+[.G98]-[.C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914/2022</text:p>
          </table:table-cell>
          <table:table-cell table:style-name="ce9" office:value-type="date" office:date-value="2022-03-14T08:53:33.99">
            <text:p>14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GLI ATTI <text:s/>VIA GRAMSCI, 3 <text:s/></text:p>
          </table:table-cell>
          <table:table-cell table:style-name="ce19"/>
          <table:table-cell table:style-name="ce29" table:formula="of:=IF([.G99]-[.C99]&gt;=0;+[.G99]-[.C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915/2022</text:p>
          </table:table-cell>
          <table:table-cell table:style-name="ce9" office:value-type="date" office:date-value="2022-03-14T08:55:49.060001">
            <text:p>14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GLI ATTI <text:s/>VIA LUIANO, 26 </text:p>
          </table:table-cell>
          <table:table-cell table:style-name="ce19"/>
          <table:table-cell table:style-name="ce29" table:formula="of:=IF([.G100]-[.C100]&gt;=0;+[.G100]-[.C1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4916/2022</text:p>
          </table:table-cell>
          <table:table-cell table:style-name="ce9" office:value-type="date" office:date-value="2022-03-14T08:57:13.47">
            <text:p>14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CHIESTA ACCESSO AGLI ATTI VIA MUCCIANA 11</text:p>
          </table:table-cell>
          <table:table-cell table:style-name="ce19"/>
          <table:table-cell table:style-name="ce29" table:formula="of:=IF([.G101]-[.C101]&gt;=0;+[.G101]-[.C1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048/2022</text:p>
          </table:table-cell>
          <table:table-cell table:style-name="ce9" office:value-type="date" office:date-value="2022-03-15T08:38:27.57">
            <text:p>15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19"/>
          <table:table-cell table:style-name="ce29" table:formula="of:=IF([.G102]-[.C102]&gt;=0;+[.G102]-[.C1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247/2022</text:p>
          </table:table-cell>
          <table:table-cell table:style-name="ce9" office:value-type="date" office:date-value="2022-03-16T13:10:24.5">
            <text:p>16/03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Servizio Vice Segretario, Segreteria, Comunicazione, Cultura e Sport [VSSC]; Segreteria [SEGR]</text:p>
          </table:table-cell>
          <table:table-cell table:style-name="ce2" office:value-type="string">
            <text:p>RICHIESTA ACCESSO ATTI AMMINISTRATIVI - ARCHIVIO DELIBERE GIUNTA E CONSIGLIO</text:p>
          </table:table-cell>
          <table:table-cell table:style-name="ce19"/>
          <table:table-cell table:style-name="ce29" table:formula="of:=IF([.G103]-[.C103]&gt;=0;+[.G103]-[.C1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297/2022</text:p>
          </table:table-cell>
          <table:table-cell table:style-name="ce9" office:value-type="date" office:date-value="2022-03-17T08:40:21.94">
            <text:p>1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TREGGIAIA 98</text:p>
          </table:table-cell>
          <table:table-cell table:style-name="ce19"/>
          <table:table-cell table:style-name="ce29" table:formula="of:=IF([.G104]-[.C104]&gt;=0;+[.G104]-[.C1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356/2022</text:p>
          </table:table-cell>
          <table:table-cell table:style-name="ce9" office:value-type="date" office:date-value="2022-03-17T16:29:25.7">
            <text:p>17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ISTANZA <text:s/>DI ACCESSO AGLI ATTI - PRATICHE EDILIZIE <text:s/></text:p>
          </table:table-cell>
          <table:table-cell table:style-name="ce21"/>
          <table:table-cell table:style-name="ce29" table:formula="of:=IF([.G105]-[.C105]&gt;=0;+[.G105]-[.C1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373/2022</text:p>
          </table:table-cell>
          <table:table-cell table:style-name="ce9" office:value-type="date" office:date-value="2022-03-18T08:08:42.7">
            <text:p>1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CILA IMMOBILE DI VIA MONTOPOLO N. 4 </text:p>
          </table:table-cell>
          <table:table-cell table:style-name="ce22"/>
          <table:table-cell table:style-name="ce29" table:formula="of:=IF([.G106]-[.C106]&gt;=0;+[.G106]-[.C1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385/2022</text:p>
          </table:table-cell>
          <table:table-cell table:style-name="ce9" office:value-type="date" office:date-value="2022-03-18T08:31:40.88">
            <text:p>1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VIA TERRACINI 8</text:p>
          </table:table-cell>
          <table:table-cell table:style-name="ce23"/>
          <table:table-cell table:style-name="ce29" table:formula="of:=IF([.G107]-[.C107]&gt;=0;+[.G107]-[.C1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421/2022</text:p>
          </table:table-cell>
          <table:table-cell table:style-name="ce9" office:value-type="date" office:date-value="2022-03-18T12:42:22.27">
            <text:p>1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POGGIO BORGONI 29</text:p>
          </table:table-cell>
          <table:table-cell table:style-name="ce22"/>
          <table:table-cell table:style-name="ce29" table:formula="of:=IF([.G108]-[.C108]&gt;=0;+[.G108]-[.C1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556/2022</text:p>
          </table:table-cell>
          <table:table-cell table:style-name="ce9" office:value-type="date" office:date-value="2022-03-22T08:29:41">
            <text:p>2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SAN PANCRAZIO 21</text:p>
          </table:table-cell>
          <table:table-cell table:style-name="ce23"/>
          <table:table-cell table:style-name="ce29" table:formula="of:=IF([.G109]-[.C109]&gt;=0;+[.G109]-[.C1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557/2022</text:p>
          </table:table-cell>
          <table:table-cell table:style-name="ce9" office:value-type="date" office:date-value="2022-03-22T08:30:41.75">
            <text:p>2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SAN PANCRAZIO 17-19</text:p>
          </table:table-cell>
          <table:table-cell table:style-name="ce23"/>
          <table:table-cell table:style-name="ce29" table:formula="of:=IF([.G110]-[.C110]&gt;=0;+[.G110]-[.C1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559/2022</text:p>
          </table:table-cell>
          <table:table-cell table:style-name="ce9" office:value-type="date" office:date-value="2022-03-22T08:38:39.3">
            <text:p>22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IMMOBILE VIA CERTALDESE NC.47</text:p>
          </table:table-cell>
          <table:table-cell table:style-name="ce23"/>
          <table:table-cell table:style-name="ce29" table:formula="of:=IF([.G111]-[.C111]&gt;=0;+[.G111]-[.C1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850/2022</text:p>
          </table:table-cell>
          <table:table-cell table:style-name="ce9" office:value-type="date" office:date-value="2022-03-25T08:37:29.23">
            <text:p>25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<text:s/>ACCESSO AGLI ATTI - <text:s/>PRATICHE EDILIZIE</text:p>
          </table:table-cell>
          <table:table-cell table:style-name="ce22"/>
          <table:table-cell table:style-name="ce29" table:formula="of:=IF([.G112]-[.C112]&gt;=0;+[.G112]-[.C1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888/2022</text:p>
          </table:table-cell>
          <table:table-cell table:style-name="ce9" office:value-type="date" office:date-value="2022-03-25T10:52:17.45">
            <text:p>25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I ATTI IMMOBILE VIA EMPOLESE</text:p>
          </table:table-cell>
          <table:table-cell table:style-name="ce23"/>
          <table:table-cell table:style-name="ce29" table:formula="of:=IF([.G113]-[.C113]&gt;=0;+[.G113]-[.C1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42/2022</text:p>
          </table:table-cell>
          <table:table-cell table:style-name="ce9" office:value-type="date" office:date-value="2022-03-28T08:20:06.18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DELLA LIBERAZIONE 10</text:p>
          </table:table-cell>
          <table:table-cell table:style-name="ce22"/>
          <table:table-cell table:style-name="ce29" table:formula="of:=IF([.G114]-[.C114]&gt;=0;+[.G114]-[.C1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45/2022</text:p>
          </table:table-cell>
          <table:table-cell table:style-name="ce9" office:value-type="date" office:date-value="2022-03-28T08:22:52.300001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DI POGGIO BORGONI 29/31</text:p>
          </table:table-cell>
          <table:table-cell table:style-name="ce22"/>
          <table:table-cell table:style-name="ce29" table:formula="of:=IF([.G115]-[.C115]&gt;=0;+[.G115]-[.C1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51/2022</text:p>
          </table:table-cell>
          <table:table-cell table:style-name="ce9" office:value-type="date" office:date-value="2022-03-28T08:31:34.06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GLI ATTI</text:p>
          </table:table-cell>
          <table:table-cell table:style-name="ce23"/>
          <table:table-cell table:style-name="ce29" table:formula="of:=IF([.G116]-[.C116]&gt;=0;+[.G116]-[.C1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55/2022</text:p>
          </table:table-cell>
          <table:table-cell table:style-name="ce9" office:value-type="date" office:date-value="2022-03-28T08:35:19.75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ACCESSO ATTI (PRATICHE EDILIZIE COMPLESSO EX STIANTI)</text:p>
          </table:table-cell>
          <table:table-cell table:style-name="ce23"/>
          <table:table-cell table:style-name="ce29" table:formula="of:=IF([.G117]-[.C117]&gt;=0;+[.G117]-[.C1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5996/2022</text:p>
          </table:table-cell>
          <table:table-cell table:style-name="ce9" office:value-type="date" office:date-value="2022-03-28T11:02:53.27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118]-[.C118]&gt;=0;+[.G118]-[.C1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038/2022</text:p>
          </table:table-cell>
          <table:table-cell table:style-name="ce9" office:value-type="date" office:date-value="2022-03-28T16:25:21.669999">
            <text:p>28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ACCESSO AGLI ATTI - PRATICHE EDILIZIE</text:p>
          </table:table-cell>
          <table:table-cell table:style-name="ce22"/>
          <table:table-cell table:style-name="ce29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158/2022</text:p>
          </table:table-cell>
          <table:table-cell table:style-name="ce9" office:value-type="date" office:date-value="2022-03-30T08:45:12.160001">
            <text:p>3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2"/>
          <table:table-cell table:style-name="ce29" table:formula="of:=IF([.G120]-[.C120]&gt;=0;+[.G120]-[.C1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189/2022</text:p>
          </table:table-cell>
          <table:table-cell table:style-name="ce9" office:value-type="date" office:date-value="2022-03-30T10:18:12.78">
            <text:p>30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AGLI ATTI <text:s/>PROT 0004507/2022 - <text:s/>SOLLECITO</text:p>
          </table:table-cell>
          <table:table-cell table:style-name="ce23"/>
          <table:table-cell table:style-name="ce29" table:formula="of:=IF([.G121]-[.C121]&gt;=0;+[.G121]-[.C1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232/2022</text:p>
          </table:table-cell>
          <table:table-cell table:style-name="ce9" office:value-type="date" office:date-value="2022-03-31T08:22:34.66">
            <text:p>31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PRATICHE EDILIZIE VIA FALTIGNANO 13</text:p>
          </table:table-cell>
          <table:table-cell table:style-name="ce23"/>
          <table:table-cell table:style-name="ce29" table:formula="of:=IF([.G122]-[.C122]&gt;=0;+[.G122]-[.C1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233/2022</text:p>
          </table:table-cell>
          <table:table-cell table:style-name="ce9" office:value-type="date" office:date-value="2022-03-31T08:23:32.43">
            <text:p>31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DELL'OLIVO</text:p>
          </table:table-cell>
          <table:table-cell table:style-name="ce22"/>
          <table:table-cell table:style-name="ce29" table:formula="of:=IF([.G123]-[.C123]&gt;=0;+[.G123]-[.C1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277/2022</text:p>
          </table:table-cell>
          <table:table-cell table:style-name="ce9" office:value-type="date" office:date-value="2022-03-31T10:30:27.12">
            <text:p>31/03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TERRACINI</text:p>
          </table:table-cell>
          <table:table-cell table:style-name="ce22"/>
          <table:table-cell table:style-name="ce29" table:formula="of:=IF([.G124]-[.C124]&gt;=0;+[.G124]-[.C1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06/2022</text:p>
          </table:table-cell>
          <table:table-cell table:style-name="ce9" office:value-type="date" office:date-value="2022-04-01T11:05:14.12">
            <text:p>0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3"/>
          <table:table-cell table:style-name="ce29" table:formula="of:=IF([.G125]-[.C125]&gt;=0;+[.G125]-[.C1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35/2022</text:p>
          </table:table-cell>
          <table:table-cell table:style-name="ce9" office:value-type="date" office:date-value="2022-04-01T12:50:20.53">
            <text:p>0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3"/>
          <table:table-cell table:style-name="ce29" table:formula="of:=IF([.G126]-[.C126]&gt;=0;+[.G126]-[.C1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37/2022</text:p>
          </table:table-cell>
          <table:table-cell table:style-name="ce9" office:value-type="date" office:date-value="2022-04-01T12:51:47.14">
            <text:p>0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</text:p>
          </table:table-cell>
          <table:table-cell table:style-name="ce22"/>
          <table:table-cell table:style-name="ce29" table:formula="of:=IF([.G127]-[.C127]&gt;=0;+[.G127]-[.C1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75/2022</text:p>
          </table:table-cell>
          <table:table-cell table:style-name="ce9" office:value-type="date" office:date-value="2022-04-04T08:24:46.830001">
            <text:p>04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SAN VITO DI SOPRA-VIA PATERNO</text:p>
          </table:table-cell>
          <table:table-cell table:style-name="ce23"/>
          <table:table-cell table:style-name="ce29" table:formula="of:=IF([.G128]-[.C128]&gt;=0;+[.G128]-[.C1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486/2022</text:p>
          </table:table-cell>
          <table:table-cell table:style-name="ce9" office:value-type="date" office:date-value="2022-04-04T08:56:51.56">
            <text:p>04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VOLTERRANA</text:p>
          </table:table-cell>
          <table:table-cell table:style-name="ce23"/>
          <table:table-cell table:style-name="ce29" table:formula="of:=IF([.G129]-[.C129]&gt;=0;+[.G129]-[.C1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578/2022</text:p>
          </table:table-cell>
          <table:table-cell table:style-name="ce9" office:value-type="date" office:date-value="2022-04-04T14:12:24.56">
            <text:p>04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PRATICHE EDILIZIE - PROCEDURA D'URGENZA</text:p>
          </table:table-cell>
          <table:table-cell table:style-name="ce23"/>
          <table:table-cell table:style-name="ce29" table:formula="of:=IF([.G130]-[.C130]&gt;=0;+[.G130]-[.C1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608/2022</text:p>
          </table:table-cell>
          <table:table-cell table:style-name="ce9" office:value-type="date" office:date-value="2022-04-05T08:09:53.5">
            <text:p>05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COLLINA N.5/U</text:p>
          </table:table-cell>
          <table:table-cell table:style-name="ce22"/>
          <table:table-cell table:style-name="ce29" table:formula="of:=IF([.G131]-[.C131]&gt;=0;+[.G131]-[.C1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618/2022</text:p>
          </table:table-cell>
          <table:table-cell table:style-name="ce9" office:value-type="date" office:date-value="2022-04-05T08:48:08.78">
            <text:p>05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DEI PINI</text:p>
          </table:table-cell>
          <table:table-cell table:style-name="ce23"/>
          <table:table-cell table:style-name="ce29" table:formula="of:=IF([.G132]-[.C132]&gt;=0;+[.G132]-[.C1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711/2022</text:p>
          </table:table-cell>
          <table:table-cell table:style-name="ce9" office:value-type="date" office:date-value="2022-04-06T08:15:08.36">
            <text:p>0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URGENTE, VIA MONTECAPRI 45</text:p>
          </table:table-cell>
          <table:table-cell table:style-name="ce23"/>
          <table:table-cell table:style-name="ce29" table:formula="of:=IF([.G133]-[.C133]&gt;=0;+[.G133]-[.C1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723/2022</text:p>
          </table:table-cell>
          <table:table-cell table:style-name="ce9" office:value-type="date" office:date-value="2022-04-06T08:27:13.18">
            <text:p>0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IMMOBILE VIA F.LLI ROSSELLI 69</text:p>
          </table:table-cell>
          <table:table-cell table:style-name="ce23"/>
          <table:table-cell table:style-name="ce29" table:formula="of:=IF([.G134]-[.C134]&gt;=0;+[.G134]-[.C1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793/2022</text:p>
          </table:table-cell>
          <table:table-cell table:style-name="ce9" office:value-type="date" office:date-value="2022-04-06T16:13:59.28">
            <text:p>06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3013)</text:p>
          </table:table-cell>
          <table:table-cell table:style-name="ce23"/>
          <table:table-cell table:style-name="ce29" table:formula="of:=IF([.G135]-[.C135]&gt;=0;+[.G135]-[.C1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812/2022</text:p>
          </table:table-cell>
          <table:table-cell table:style-name="ce9" office:value-type="date" office:date-value="2022-04-07T08:14:48.33">
            <text:p>07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VIA CERTALDESE 45 C</text:p>
          </table:table-cell>
          <table:table-cell table:style-name="ce22"/>
          <table:table-cell table:style-name="ce29" table:formula="of:=IF([.G136]-[.C136]&gt;=0;+[.G136]-[.C1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839/2022</text:p>
          </table:table-cell>
          <table:table-cell table:style-name="ce9" office:value-type="date" office:date-value="2022-04-07T10:20:55">
            <text:p>07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3"/>
          <table:table-cell table:style-name="ce29" table:formula="of:=IF([.G137]-[.C137]&gt;=0;+[.G137]-[.C1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6933/2022</text:p>
          </table:table-cell>
          <table:table-cell table:style-name="ce9" office:value-type="date" office:date-value="2022-04-08T08:50:52.19">
            <text:p>08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ECHIESTA ACCESSO AGLI ATTI</text:p>
          </table:table-cell>
          <table:table-cell table:style-name="ce23"/>
          <table:table-cell table:style-name="ce29" table:formula="of:=IF([.G138]-[.C138]&gt;=0;+[.G138]-[.C1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014/2022</text:p>
          </table:table-cell>
          <table:table-cell table:style-name="ce9" office:value-type="date" office:date-value="2022-04-11T08:32:43.14">
            <text:p>1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DI ACCESSO AGLI ATTI MULTIPLA CON URGENZA</text:p>
          </table:table-cell>
          <table:table-cell table:style-name="ce23"/>
          <table:table-cell table:style-name="ce29" table:formula="of:=IF([.G139]-[.C139]&gt;=0;+[.G139]-[.C1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029/2022</text:p>
          </table:table-cell>
          <table:table-cell table:style-name="ce9" office:value-type="date" office:date-value="2022-04-11T09:04:21.32">
            <text:p>1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ervizi Demografici [ANAG]</text:p>
          </table:table-cell>
          <table:table-cell table:style-name="ce2" office:value-type="string">
            <text:p>RICHIESTA DI ACCESSO A INFORMAZIONI ANAGRAFICHE </text:p>
          </table:table-cell>
          <table:table-cell table:style-name="ce23"/>
          <table:table-cell table:style-name="ce29" table:formula="of:=IF([.G140]-[.C140]&gt;=0;+[.G140]-[.C1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051/2022</text:p>
          </table:table-cell>
          <table:table-cell table:style-name="ce9" office:value-type="date" office:date-value="2022-04-11T12:15:51.02">
            <text:p>1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IMMOBILE VIA CORTA 6</text:p>
          </table:table-cell>
          <table:table-cell table:style-name="ce23"/>
          <table:table-cell table:style-name="ce29" table:formula="of:=IF([.G141]-[.C141]&gt;=0;+[.G141]-[.C1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090/2022</text:p>
          </table:table-cell>
          <table:table-cell table:style-name="ce9" office:value-type="date" office:date-value="2022-04-12T08:12:37.91">
            <text:p>12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DELLE ROSE N.2</text:p>
          </table:table-cell>
          <table:table-cell table:style-name="ce24"/>
          <table:table-cell table:style-name="ce30" table:formula="of:=IF([.G142]-[.C142]&gt;=0;+[.G142]-[.C1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092/2022</text:p>
          </table:table-cell>
          <table:table-cell table:style-name="ce9" office:value-type="date" office:date-value="2022-04-12T08:15:04.7">
            <text:p>12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SCOPETI N. 38</text:p>
          </table:table-cell>
          <table:table-cell table:style-name="ce23"/>
          <table:table-cell table:style-name="ce29" table:formula="of:=IF([.G143]-[.C143]&gt;=0;+[.G143]-[.C1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117/2022</text:p>
          </table:table-cell>
          <table:table-cell table:style-name="ce9" office:value-type="date" office:date-value="2022-04-12T10:25:13.49">
            <text:p>12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3028)</text:p>
          </table:table-cell>
          <table:table-cell table:style-name="ce22"/>
          <table:table-cell table:style-name="ce29" table:formula="of:=IF([.G144]-[.C144]&gt;=0;+[.G144]-[.C1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140/2022</text:p>
          </table:table-cell>
          <table:table-cell table:style-name="ce9" office:value-type="date" office:date-value="2022-04-12T12:23:21.8">
            <text:p>12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<text:s/>RICHIESTA DI ACCESSO AGLI ATTI VIA RISORGIMENTO 17</text:p>
          </table:table-cell>
          <table:table-cell table:style-name="ce23"/>
          <table:table-cell table:style-name="ce29" table:formula="of:=IF([.G145]-[.C145]&gt;=0;+[.G145]-[.C1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267/2022</text:p>
          </table:table-cell>
          <table:table-cell table:style-name="ce9" office:value-type="date" office:date-value="2022-04-14T08:11:59.020001">
            <text:p>14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VIA DELL'OLIVO 6/8</text:p>
          </table:table-cell>
          <table:table-cell table:style-name="ce23"/>
          <table:table-cell table:style-name="ce29" table:formula="of:=IF([.G146]-[.C146]&gt;=0;+[.G146]-[.C1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489/2022</text:p>
          </table:table-cell>
          <table:table-cell table:style-name="ce9" office:value-type="date" office:date-value="2022-04-19T11:57:55.33">
            <text:p>19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</text:p>
          </table:table-cell>
          <table:table-cell table:style-name="ce23"/>
          <table:table-cell table:style-name="ce29" table:formula="of:=IF([.G147]-[.C147]&gt;=0;+[.G147]-[.C1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490/2022</text:p>
          </table:table-cell>
          <table:table-cell table:style-name="ce9" office:value-type="date" office:date-value="2022-04-19T11:58:36.57">
            <text:p>19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</text:p>
          </table:table-cell>
          <table:table-cell table:style-name="ce23"/>
          <table:table-cell table:style-name="ce29" table:formula="of:=IF([.G148]-[.C148]&gt;=0;+[.G148]-[.C1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542/2022</text:p>
          </table:table-cell>
          <table:table-cell table:style-name="ce9" office:value-type="date" office:date-value="2022-04-20T08:26:01.270001">
            <text:p>20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RICHIESTA DI ACCESSO AI DOCUMENTI AMMINISTRATIVI</text:p>
          </table:table-cell>
          <table:table-cell table:style-name="ce23"/>
          <table:table-cell table:style-name="ce29" table:formula="of:=IF([.G149]-[.C149]&gt;=0;+[.G149]-[.C1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546/2022</text:p>
          </table:table-cell>
          <table:table-cell table:style-name="ce9" office:value-type="date" office:date-value="2022-04-20T08:29:31.47">
            <text:p>20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EDILIZIA IMMOBILE VIA MUCCIANA 7</text:p>
          </table:table-cell>
          <table:table-cell table:style-name="ce23"/>
          <table:table-cell table:style-name="ce29" table:formula="of:=IF([.G150]-[.C150]&gt;=0;+[.G150]-[.C1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632/2022</text:p>
          </table:table-cell>
          <table:table-cell table:style-name="ce9" office:value-type="date" office:date-value="2022-04-21T07:48:53.039999">
            <text:p>2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PRATICA 2020/0592</text:p>
          </table:table-cell>
          <table:table-cell table:style-name="ce23"/>
          <table:table-cell table:style-name="ce29" table:formula="of:=IF([.G151]-[.C151]&gt;=0;+[.G151]-[.C1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649/2022</text:p>
          </table:table-cell>
          <table:table-cell table:style-name="ce9" office:value-type="date" office:date-value="2022-04-21T10:07:03.07">
            <text:p>21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VIA POTENTE 29</text:p>
          </table:table-cell>
          <table:table-cell table:style-name="ce22"/>
          <table:table-cell table:style-name="ce29" table:formula="of:=IF([.G152]-[.C152]&gt;=0;+[.G152]-[.C1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728/2022</text:p>
          </table:table-cell>
          <table:table-cell table:style-name="ce9" office:value-type="date" office:date-value="2022-04-21T14:06:17.22">
            <text:p>2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2"/>
          <table:table-cell table:style-name="ce29" table:formula="of:=IF([.G153]-[.C153]&gt;=0;+[.G153]-[.C1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732/2022</text:p>
          </table:table-cell>
          <table:table-cell table:style-name="ce9" office:value-type="date" office:date-value="2022-04-21T14:09:40.24">
            <text:p>21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Gianna Naldini in Affari Generali</text:p>
          </table:table-cell>
          <table:table-cell table:style-name="ce3" office:value-type="string">
            <text:p>POSTA CERTIFICATA: RICHIESTA ACCESSO ATTI PER COPIA ATTO DEL 13.01.2005 (CESSIONE DIRITTO PROPRIETÀ) REP. N. 13308; <text:s text:c="2"/>PUBBLICO UFFICIALE</text:p>
          </table:table-cell>
          <table:table-cell table:style-name="ce23"/>
          <table:table-cell table:style-name="ce29" table:formula="of:=IF([.G154]-[.C154]&gt;=0;+[.G154]-[.C1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763/2022</text:p>
          </table:table-cell>
          <table:table-cell table:style-name="ce9" office:value-type="date" office:date-value="2022-04-21T16:06:13.93">
            <text:p>21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3678)</text:p>
          </table:table-cell>
          <table:table-cell table:style-name="ce23"/>
          <table:table-cell table:style-name="ce29" table:formula="of:=IF([.G155]-[.C155]&gt;=0;+[.G155]-[.C1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855/2022</text:p>
          </table:table-cell>
          <table:table-cell table:style-name="ce9" office:value-type="date" office:date-value="2022-04-22T14:31:28.12">
            <text:p>22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- VIA PALASTRA</text:p>
          </table:table-cell>
          <table:table-cell table:style-name="ce23"/>
          <table:table-cell table:style-name="ce29" table:formula="of:=IF([.G156]-[.C156]&gt;=0;+[.G156]-[.C1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901/2022</text:p>
          </table:table-cell>
          <table:table-cell table:style-name="ce9" office:value-type="date" office:date-value="2022-04-26T07:11:34.1">
            <text:p>2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uap [SUAP]</text:p>
          </table:table-cell>
          <table:table-cell table:style-name="ce2" office:value-type="string">
            <text:p>POSTA CERTIFICATA: ISTANZA DI ACCESSO AGLI ATTI L. 241/1970</text:p>
          </table:table-cell>
          <table:table-cell table:style-name="ce23"/>
          <table:table-cell table:style-name="ce29" table:formula="of:=IF([.G157]-[.C157]&gt;=0;+[.G157]-[.C1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908/2022</text:p>
          </table:table-cell>
          <table:table-cell table:style-name="ce9" office:value-type="date" office:date-value="2022-04-26T07:15:43.48">
            <text:p>2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TTI IMMOBILE VIA XXV APRILE N. 7, SAN CASCIANO IN VAL DI PESA </text:p>
          </table:table-cell>
          <table:table-cell table:style-name="ce22"/>
          <table:table-cell table:style-name="ce29" table:formula="of:=IF([.G158]-[.C158]&gt;=0;+[.G158]-[.C1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7928/2022</text:p>
          </table:table-cell>
          <table:table-cell table:style-name="ce9" office:value-type="date" office:date-value="2022-04-26T07:49:17.7">
            <text:p>26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3"/>
          <table:table-cell table:style-name="ce29" table:formula="of:=IF([.G159]-[.C159]&gt;=0;+[.G159]-[.C1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018/2022</text:p>
          </table:table-cell>
          <table:table-cell table:style-name="ce9" office:value-type="date" office:date-value="2022-04-26T12:13:34.46">
            <text:p>26/04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1968/0039 - 1968/0125</text:p>
          </table:table-cell>
          <table:table-cell table:style-name="ce23"/>
          <table:table-cell table:style-name="ce29" table:formula="of:=IF([.G160]-[.C160]&gt;=0;+[.G160]-[.C1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169/2022</text:p>
          </table:table-cell>
          <table:table-cell table:style-name="ce9" office:value-type="date" office:date-value="2022-04-27T14:12:17.53">
            <text:p>27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IMMOBILI DI REGIONE TOSCANA</text:p>
          </table:table-cell>
          <table:table-cell table:style-name="ce23"/>
          <table:table-cell table:style-name="ce29" table:formula="of:=IF([.G161]-[.C161]&gt;=0;+[.G161]-[.C1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363/2022</text:p>
          </table:table-cell>
          <table:table-cell table:style-name="ce9" office:value-type="date" office:date-value="2022-04-29T09:32:27.32">
            <text:p>29/04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DI ACCESSO AGLI ATTI PER PRATICHE EDILIZIE</text:p>
          </table:table-cell>
          <table:table-cell table:style-name="ce23"/>
          <table:table-cell table:style-name="ce29" table:formula="of:=IF([.G162]-[.C162]&gt;=0;+[.G162]-[.C1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457/2022</text:p>
          </table:table-cell>
          <table:table-cell table:style-name="ce9" office:value-type="date" office:date-value="2022-05-02T10:20:02.72">
            <text:p>02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VIA DON MILANI 22</text:p>
          </table:table-cell>
          <table:table-cell table:style-name="ce23"/>
          <table:table-cell table:style-name="ce29" table:formula="of:=IF([.G163]-[.C163]&gt;=0;+[.G163]-[.C1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465/2022</text:p>
          </table:table-cell>
          <table:table-cell table:style-name="ce9" office:value-type="date" office:date-value="2022-05-02T11:25:35.41">
            <text:p>02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 - SERVIZIO URBANISTICA ED EDILIZIA</text:p>
          </table:table-cell>
          <table:table-cell table:style-name="ce23"/>
          <table:table-cell table:style-name="ce29" table:formula="of:=IF([.G164]-[.C164]&gt;=0;+[.G164]-[.C1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548/2022</text:p>
          </table:table-cell>
          <table:table-cell table:style-name="ce9" office:value-type="date" office:date-value="2022-05-03T07:29:16.88">
            <text:p>0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3"/>
          <table:table-cell table:style-name="ce29" table:formula="of:=IF([.G165]-[.C165]&gt;=0;+[.G165]-[.C1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549/2022</text:p>
          </table:table-cell>
          <table:table-cell table:style-name="ce9" office:value-type="date" office:date-value="2022-05-03T07:29:50.87">
            <text:p>0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PRATICHE EDILIZIE</text:p>
          </table:table-cell>
          <table:table-cell table:style-name="ce23"/>
          <table:table-cell table:style-name="ce29" table:formula="of:=IF([.G166]-[.C166]&gt;=0;+[.G166]-[.C1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556/2022</text:p>
          </table:table-cell>
          <table:table-cell table:style-name="ce9" office:value-type="date" office:date-value="2022-05-03T07:34:38.39">
            <text:p>0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ervizi Demografici [ANAG]</text:p>
          </table:table-cell>
          <table:table-cell table:style-name="ce2" office:value-type="string">
            <text:p>POSTA CERTIFICATA: RICHIESTA DI ACCESSO PER L'UFFICIO SERVIZI DEMOGRAFICI</text:p>
          </table:table-cell>
          <table:table-cell table:style-name="ce23"/>
          <table:table-cell table:style-name="ce29" table:formula="of:=IF([.G167]-[.C167]&gt;=0;+[.G167]-[.C1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559/2022</text:p>
          </table:table-cell>
          <table:table-cell table:style-name="ce9" office:value-type="date" office:date-value="2022-05-03T07:37:05.62">
            <text:p>0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EDILIZIA</text:p>
          </table:table-cell>
          <table:table-cell table:style-name="ce25"/>
          <table:table-cell table:style-name="ce29" table:formula="of:=IF([.G168]-[.C168]&gt;=0;+[.G168]-[.C1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718/2022</text:p>
          </table:table-cell>
          <table:table-cell table:style-name="ce9" office:value-type="date" office:date-value="2022-05-04T12:09:18.09">
            <text:p>04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 AL SERVIZIO URBANISTICA ED EDILIZIA</text:p>
          </table:table-cell>
          <table:table-cell table:style-name="ce23"/>
          <table:table-cell table:style-name="ce29" table:formula="of:=IF([.G169]-[.C169]&gt;=0;+[.G169]-[.C1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763/2022</text:p>
          </table:table-cell>
          <table:table-cell table:style-name="ce9" office:value-type="date" office:date-value="2022-05-05T08:29:41.46">
            <text:p>05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NEGAZIONE ISTANZA ACCESSO AGLI ATTI</text:p>
          </table:table-cell>
          <table:table-cell table:style-name="ce23"/>
          <table:table-cell table:style-name="ce29" table:formula="of:=IF([.G170]-[.C170]&gt;=0;+[.G170]-[.C1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2" office:value-type="string">
            <text:p>0008767/2022</text:p>
          </table:table-cell>
          <table:table-cell table:style-name="ce9" office:value-type="date" office:date-value="2022-05-05T08:40:56.98">
            <text:p>05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<text:s/>VIA VOLTERRANA 155</text:p>
          </table:table-cell>
          <table:table-cell table:style-name="ce23"/>
          <table:table-cell table:style-name="ce29" table:formula="of:=IF([.G171]-[.C171]&gt;=0;+[.G171]-[.C1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826/2022</text:p>
          </table:table-cell>
          <table:table-cell table:style-name="ce9" office:value-type="date" office:date-value="2022-05-05T14:20:37.9">
            <text:p>05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AGLI ATTI - PRATICHE EDILIZIE</text:p>
          </table:table-cell>
          <table:table-cell table:style-name="ce23"/>
          <table:table-cell table:style-name="ce29" table:formula="of:=IF([.G172]-[.C172]&gt;=0;+[.G172]-[.C1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893/2022</text:p>
          </table:table-cell>
          <table:table-cell table:style-name="ce9" office:value-type="date" office:date-value="2022-05-06T10:10:56.48">
            <text:p>06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OPPOSIZIONE AD ISTANZA DI ACCESSO</text:p>
          </table:table-cell>
          <table:table-cell table:style-name="ce23"/>
          <table:table-cell table:style-name="ce29" table:formula="of:=IF([.G173]-[.C173]&gt;=0;+[.G173]-[.C1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920/2022</text:p>
          </table:table-cell>
          <table:table-cell table:style-name="ce9" office:value-type="date" office:date-value="2022-05-06T11:16:30.52">
            <text:p>06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<text:s/>RICHIESTA ACCESSO DOCUMENTI AMMINISTRATIVI - (C-H791-4246)</text:p>
          </table:table-cell>
          <table:table-cell table:style-name="ce22"/>
          <table:table-cell table:style-name="ce31" table:formula="of:=IF([.G174]-[.C174]&gt;=0;+[.G174]-[.C1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8945/2022</text:p>
          </table:table-cell>
          <table:table-cell table:style-name="ce9" office:value-type="date" office:date-value="2022-05-06T12:47:49.55">
            <text:p>0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EDILIZIA PRIVATA</text:p>
          </table:table-cell>
          <table:table-cell table:style-name="ce23"/>
          <table:table-cell table:style-name="ce29" table:formula="of:=IF([.G175]-[.C175]&gt;=0;+[.G175]-[.C1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039/2022</text:p>
          </table:table-cell>
          <table:table-cell table:style-name="ce9" office:value-type="date" office:date-value="2022-05-09T09:43:38.76">
            <text:p>09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4252)</text:p>
          </table:table-cell>
          <table:table-cell table:style-name="ce23"/>
          <table:table-cell table:style-name="ce29" table:formula="of:=IF([.G176]-[.C176]&gt;=0;+[.G176]-[.C1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" office:value-type="string">
            <text:p>0009045/2022</text:p>
          </table:table-cell>
          <table:table-cell table:style-name="ce9" office:value-type="date" office:date-value="2022-05-09T10:16:33.08">
            <text:p>09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FILIPPO TURATI N.19</text:p>
            <text:p/>
          </table:table-cell>
          <table:table-cell table:style-name="ce23"/>
          <table:table-cell table:style-name="ce29" table:formula="of:=IF([.G177]-[.C177]&gt;=0;+[.G177]-[.C1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342/2022</text:p>
          </table:table-cell>
          <table:table-cell table:style-name="ce9" office:value-type="date" office:date-value="2022-05-11T08:12:20.62">
            <text:p>11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CASSIA PER SIENA 90F</text:p>
          </table:table-cell>
          <table:table-cell table:style-name="ce23"/>
          <table:table-cell table:style-name="ce29" table:formula="of:=IF([.G178]-[.C178]&gt;=0;+[.G178]-[.C1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405/2022</text:p>
          </table:table-cell>
          <table:table-cell table:style-name="ce9" office:value-type="date" office:date-value="2022-05-11T11:52:26.56">
            <text:p>11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Ambiente [AMB]</text:p>
          </table:table-cell>
          <table:table-cell table:style-name="ce2" office:value-type="string">
            <text:p>RICHIESTA ACCESSO AGLI ATTI - PRAT. 2020/0252/AMB</text:p>
          </table:table-cell>
          <table:table-cell table:style-name="ce23"/>
          <table:table-cell table:style-name="ce29" table:formula="of:=IF([.G179]-[.C179]&gt;=0;+[.G179]-[.C1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470/2022</text:p>
          </table:table-cell>
          <table:table-cell table:style-name="ce9" office:value-type="date" office:date-value="2022-05-12T10:10:10.84">
            <text:p>12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PRATICHE EDILIZIE</text:p>
          </table:table-cell>
          <table:table-cell table:style-name="ce23"/>
          <table:table-cell table:style-name="ce29" table:formula="of:=IF([.G180]-[.C180]&gt;=0;+[.G180]-[.C1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477/2022</text:p>
          </table:table-cell>
          <table:table-cell table:style-name="ce9" office:value-type="date" office:date-value="2022-05-12T10:27:30.52">
            <text:p>12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PRAT. EDILIZIA 45/77</text:p>
          </table:table-cell>
          <table:table-cell table:style-name="ce23"/>
          <table:table-cell table:style-name="ce29" table:formula="of:=IF([.G181]-[.C181]&gt;=0;+[.G181]-[.C1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521/2022</text:p>
          </table:table-cell>
          <table:table-cell table:style-name="ce9" office:value-type="date" office:date-value="2022-05-12T12:55:19.49">
            <text:p>12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ATTI</text:p>
          </table:table-cell>
          <table:table-cell table:style-name="ce23"/>
          <table:table-cell table:style-name="ce29" table:formula="of:=IF([.G182]-[.C182]&gt;=0;+[.G182]-[.C1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683/2022</text:p>
          </table:table-cell>
          <table:table-cell table:style-name="ce9" office:value-type="date" office:date-value="2022-05-16T08:32:30.8">
            <text:p>1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 VIA BORROMEO N. 101</text:p>
          </table:table-cell>
          <table:table-cell table:style-name="ce23"/>
          <table:table-cell table:style-name="ce29" table:formula="of:=IF([.G183]-[.C183]&gt;=0;+[.G183]-[.C1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711/2022</text:p>
          </table:table-cell>
          <table:table-cell table:style-name="ce9" office:value-type="date" office:date-value="2022-05-16T09:26:11.3">
            <text:p>1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3"/>
          <table:table-cell table:style-name="ce29" table:formula="of:=IF([.G184]-[.C184]&gt;=0;+[.G184]-[.C1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761/2022</text:p>
          </table:table-cell>
          <table:table-cell table:style-name="ce9" office:value-type="date" office:date-value="2022-05-16T11:39:49.77">
            <text:p>1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ISTANZA DI ACCESSO AGLI ATTI EX L. 241/1970 - PROT. 7901/2022</text:p>
          </table:table-cell>
          <table:table-cell table:style-name="ce23"/>
          <table:table-cell table:style-name="ce29" table:formula="of:=IF([.G185]-[.C185]&gt;=0;+[.G185]-[.C1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816/2022</text:p>
          </table:table-cell>
          <table:table-cell table:style-name="ce9" office:value-type="date" office:date-value="2022-05-16T17:04:47.510001">
            <text:p>16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4597)</text:p>
          </table:table-cell>
          <table:table-cell table:style-name="ce23"/>
          <table:table-cell table:style-name="ce29" table:formula="of:=IF([.G186]-[.C186]&gt;=0;+[.G186]-[.C1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856/2022</text:p>
          </table:table-cell>
          <table:table-cell table:style-name="ce9" office:value-type="date" office:date-value="2022-05-17T08:19:51.4">
            <text:p>17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TTI</text:p>
          </table:table-cell>
          <table:table-cell table:style-name="ce23"/>
          <table:table-cell table:style-name="ce29" table:formula="of:=IF([.G187]-[.C187]&gt;=0;+[.G187]-[.C1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956/2022</text:p>
          </table:table-cell>
          <table:table-cell table:style-name="ce9" office:value-type="date" office:date-value="2022-05-18T07:15:58.799999">
            <text:p>18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TTI IMMOBILE VIA BORROMEO 30 - PIANO 1°, SAN CASCIANO IN VAL DI PESA </text:p>
          </table:table-cell>
          <table:table-cell table:style-name="ce23"/>
          <table:table-cell table:style-name="ce29" table:formula="of:=IF([.G188]-[.C188]&gt;=0;+[.G188]-[.C1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09958/2022</text:p>
          </table:table-cell>
          <table:table-cell table:style-name="ce9" office:value-type="date" office:date-value="2022-05-18T07:17:44.71">
            <text:p>18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23"/>
          <table:table-cell table:style-name="ce29" table:formula="of:=IF([.G189]-[.C189]&gt;=0;+[.G189]-[.C1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034/2022</text:p>
          </table:table-cell>
          <table:table-cell table:style-name="ce9" office:value-type="date" office:date-value="2022-05-19T07:39:11.93">
            <text:p>19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3"/>
          <table:table-cell table:style-name="ce29" table:formula="of:=IF([.G190]-[.C190]&gt;=0;+[.G190]-[.C1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095/2022</text:p>
          </table:table-cell>
          <table:table-cell table:style-name="ce9" office:value-type="date" office:date-value="2022-05-19T17:49:32.04">
            <text:p>19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RICHIESTA ACCESSO AGLI ATTI - PRG 18/06/60</text:p>
          </table:table-cell>
          <table:table-cell table:style-name="ce23"/>
          <table:table-cell table:style-name="ce29" table:formula="of:=IF([.G191]-[.C191]&gt;=0;+[.G191]-[.C1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168/2022</text:p>
          </table:table-cell>
          <table:table-cell table:style-name="ce9" office:value-type="date" office:date-value="2022-05-20T12:25:52.07">
            <text:p>20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</text:p>
          </table:table-cell>
          <table:table-cell table:style-name="ce23"/>
          <table:table-cell table:style-name="ce29" table:formula="of:=IF([.G192]-[.C192]&gt;=0;+[.G192]-[.C1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217/2022</text:p>
          </table:table-cell>
          <table:table-cell table:style-name="ce9" office:value-type="date" office:date-value="2022-05-23T07:18:01.23">
            <text:p>2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Ambiente [AMB]</text:p>
          </table:table-cell>
          <table:table-cell table:style-name="ce2" office:value-type="string">
            <text:p>POSTA CERTIFICATA: OPPOSIZIONE ACCESSO AGLI ATTI; COMUNICAZIONE PROT. 89537/2022 12.05.2022</text:p>
          </table:table-cell>
          <table:table-cell table:style-name="ce23"/>
          <table:table-cell table:style-name="ce29" table:formula="of:=IF([.G193]-[.C193]&gt;=0;+[.G193]-[.C1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223/2022</text:p>
          </table:table-cell>
          <table:table-cell table:style-name="ce9" office:value-type="date" office:date-value="2022-05-23T07:35:15.48">
            <text:p>2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</text:p>
          </table:table-cell>
          <table:table-cell table:style-name="ce23"/>
          <table:table-cell table:style-name="ce29" table:formula="of:=IF([.G194]-[.C194]&gt;=0;+[.G194]-[.C1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226/2022</text:p>
          </table:table-cell>
          <table:table-cell table:style-name="ce9" office:value-type="date" office:date-value="2022-05-23T07:38:04.39">
            <text:p>2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'ATTI </text:p>
          </table:table-cell>
          <table:table-cell table:style-name="ce23"/>
          <table:table-cell table:style-name="ce29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268/2022</text:p>
          </table:table-cell>
          <table:table-cell table:style-name="ce9" office:value-type="date" office:date-value="2022-05-23T12:40:04.510001">
            <text:p>23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ACCESSO ATTI</text:p>
          </table:table-cell>
          <table:table-cell table:style-name="ce23"/>
          <table:table-cell table:style-name="ce29" table:formula="of:=IF([.G196]-[.C196]&gt;=0;+[.G196]-[.C1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313/2022</text:p>
          </table:table-cell>
          <table:table-cell table:style-name="ce9" office:value-type="date" office:date-value="2022-05-23T17:28:40.2">
            <text:p>23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Ambiente [AMB]</text:p>
          </table:table-cell>
          <table:table-cell table:style-name="ce3" office:value-type="string">
            <text:p>RICHIESTA ACCESSO ATTI - VIAC </text:p>
          </table:table-cell>
          <table:table-cell table:style-name="ce23"/>
          <table:table-cell table:style-name="ce29" table:formula="of:=IF([.G197]-[.C197]&gt;=0;+[.G197]-[.C1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467/2022</text:p>
          </table:table-cell>
          <table:table-cell table:style-name="ce9" office:value-type="date" office:date-value="2022-05-25T10:34:53.599999">
            <text:p>25/05/2022</text:p>
          </table:table-cell>
          <table:table-cell table:style-name="ce2" office:value-type="string">
            <text:p>Invio Cartaceo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RICHIESTA ACCESSO DOCUMENTI AMMINISTRATIVI - (C-H791-4721)</text:p>
          </table:table-cell>
          <table:table-cell table:style-name="ce21"/>
          <table:table-cell table:style-name="ce29" table:formula="of:=IF([.G198]-[.C198]&gt;=0;+[.G198]-[.C1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542/2022</text:p>
          </table:table-cell>
          <table:table-cell table:style-name="ce9" office:value-type="date" office:date-value="2022-05-26T07:23:49.18">
            <text:p>2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PRATICHE EDILIZIE - VIA DI VITTORIO 44</text:p>
          </table:table-cell>
          <table:table-cell table:style-name="ce21"/>
          <table:table-cell table:style-name="ce29" table:formula="of:=IF([.G199]-[.C199]&gt;=0;+[.G199]-[.C1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609/2022</text:p>
          </table:table-cell>
          <table:table-cell table:style-name="ce9" office:value-type="date" office:date-value="2022-05-26T15:27:19.300001">
            <text:p>2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RICHIESTA DI ACCESSO AGLI ATTI - PRATICHE EDILIZIE - CTU TRIBUNALE DI FIRENZE</text:p>
          </table:table-cell>
          <table:table-cell table:style-name="ce21"/>
          <table:table-cell table:style-name="ce29" table:formula="of:=IF([.G200]-[.C200]&gt;=0;+[.G200]-[.C2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631/2022</text:p>
          </table:table-cell>
          <table:table-cell table:style-name="ce9" office:value-type="date" office:date-value="2022-05-26T18:17:16.16">
            <text:p>26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viluppo Economico e Turismo [SVEC]</text:p>
          </table:table-cell>
          <table:table-cell table:style-name="ce3" office:value-type="string">
            <text:p>POSTA CERTIFICATA: RE: ISTANZA DI ACCESSO AGLI ATTI EX L. 241/1970 - PROT. 7901/2022 </text:p>
          </table:table-cell>
          <table:table-cell table:style-name="ce21"/>
          <table:table-cell table:style-name="ce29" table:formula="of:=IF([.G201]-[.C201]&gt;=0;+[.G201]-[.C2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799/2022</text:p>
          </table:table-cell>
          <table:table-cell table:style-name="ce9" office:value-type="date" office:date-value="2022-05-30T07:48:46.25">
            <text:p>30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EDILIZIA</text:p>
          </table:table-cell>
          <table:table-cell table:style-name="ce21"/>
          <table:table-cell table:style-name="ce29" table:formula="of:=IF([.G202]-[.C202]&gt;=0;+[.G202]-[.C2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894/2022</text:p>
          </table:table-cell>
          <table:table-cell table:style-name="ce9" office:value-type="date" office:date-value="2022-05-30T18:29:55.19">
            <text:p>30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</text:p>
          </table:table-cell>
          <table:table-cell table:style-name="ce21"/>
          <table:table-cell table:style-name="ce29" table:formula="of:=IF([.G203]-[.C203]&gt;=0;+[.G203]-[.C2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0964/2022</text:p>
          </table:table-cell>
          <table:table-cell table:style-name="ce9" office:value-type="date" office:date-value="2022-05-31T12:35:13.11">
            <text:p>31/05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1"/>
          <table:table-cell table:style-name="ce29" table:formula="of:=IF([.G204]-[.C204]&gt;=0;+[.G204]-[.C2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008/2022</text:p>
          </table:table-cell>
          <table:table-cell table:style-name="ce9" office:value-type="date" office:date-value="2022-06-01T07:01:59.82">
            <text:p>01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VIA CASSIA 102</text:p>
          </table:table-cell>
          <table:table-cell table:style-name="ce21"/>
          <table:table-cell table:style-name="ce29" table:formula="of:=IF([.G205]-[.C205]&gt;=0;+[.G205]-[.C2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034/2022</text:p>
          </table:table-cell>
          <table:table-cell table:style-name="ce9" office:value-type="date" office:date-value="2022-06-01T07:15:38.53">
            <text:p>01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 - PRATICA EDILIZIA</text:p>
          </table:table-cell>
          <table:table-cell table:style-name="ce21"/>
          <table:table-cell table:style-name="ce29" table:formula="of:=IF([.G206]-[.C206]&gt;=0;+[.G206]-[.C2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217/2022</text:p>
          </table:table-cell>
          <table:table-cell table:style-name="ce9" office:value-type="date" office:date-value="2022-06-03T13:50:56.039999">
            <text:p>03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Sviluppo Economico e Turismo [SVEC]</text:p>
          </table:table-cell>
          <table:table-cell table:style-name="ce3" office:value-type="string">
            <text:p>POSTA CERTIFICATA: RE: ISTANZA DI ACCESSO AGLI ATTI EX L. 241/1970 - PROT. 7901/2022 </text:p>
          </table:table-cell>
          <table:table-cell table:style-name="ce21"/>
          <table:table-cell table:style-name="ce29" table:formula="of:=IF([.G207]-[.C207]&gt;=0;+[.G207]-[.C2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301/2022</text:p>
          </table:table-cell>
          <table:table-cell table:style-name="ce9" office:value-type="date" office:date-value="2022-06-06T12:05:34.48">
            <text:p>06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</text:p>
          </table:table-cell>
          <table:table-cell table:style-name="ce21"/>
          <table:table-cell table:style-name="ce29" table:formula="of:=IF([.G208]-[.C208]&gt;=0;+[.G208]-[.C2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393/2022</text:p>
          </table:table-cell>
          <table:table-cell table:style-name="ce9" office:value-type="date" office:date-value="2022-06-07T07:10:18.53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PER PRATICHE EDILIZIE</text:p>
          </table:table-cell>
          <table:table-cell table:style-name="ce21"/>
          <table:table-cell table:style-name="ce29" table:formula="of:=IF([.G209]-[.C209]&gt;=0;+[.G209]-[.C2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06/2022</text:p>
          </table:table-cell>
          <table:table-cell table:style-name="ce9" office:value-type="date" office:date-value="2022-06-07T07:44:12.6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DI ABITAZIONE POSTA IN VIA CASSIA PER FIRENZE N.23</text:p>
          </table:table-cell>
          <table:table-cell table:style-name="ce26"/>
          <table:table-cell table:style-name="ce29" table:formula="of:=IF([.G210]-[.C210]&gt;=0;+[.G210]-[.C2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07/2022</text:p>
          </table:table-cell>
          <table:table-cell table:style-name="ce9" office:value-type="date" office:date-value="2022-06-07T07:44:47.59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PRATICHE EDILIZIE VIA NAPOLI 3 </text:p>
          </table:table-cell>
          <table:table-cell table:style-name="ce21"/>
          <table:table-cell table:style-name="ce29" table:formula="of:=IF([.G211]-[.C211]&gt;=0;+[.G211]-[.C2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10/2022</text:p>
          </table:table-cell>
          <table:table-cell table:style-name="ce9" office:value-type="date" office:date-value="2022-06-07T07:47:22.28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TTI IMMOBILE SITO IN SAN CASCIANO IN VAL DI PESA VIA ACHILLE GRANDI N.52/54/56/58 - ENEL</text:p>
          </table:table-cell>
          <table:table-cell table:style-name="ce21"/>
          <table:table-cell table:style-name="ce29" table:formula="of:=IF([.G212]-[.C212]&gt;=0;+[.G212]-[.C2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13/2022</text:p>
          </table:table-cell>
          <table:table-cell table:style-name="ce9" office:value-type="date" office:date-value="2022-06-07T07:49:41.84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DI ABITAZIONE POSTA IN VIA FALTIGNANO N.33</text:p>
          </table:table-cell>
          <table:table-cell table:style-name="ce21"/>
          <table:table-cell table:style-name="ce29" table:formula="of:=IF([.G213]-[.C213]&gt;=0;+[.G213]-[.C2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457/2022</text:p>
          </table:table-cell>
          <table:table-cell table:style-name="ce9" office:value-type="date" office:date-value="2022-06-07T12:01:34.75">
            <text:p>0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SUE - NUOVA PRATICA - ACCESSO ATTI VIA N. MACHIAVELLI 3</text:p>
          </table:table-cell>
          <table:table-cell table:style-name="ce21"/>
          <table:table-cell table:style-name="ce29" table:formula="of:=IF([.G214]-[.C214]&gt;=0;+[.G214]-[.C2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601/2022</text:p>
          </table:table-cell>
          <table:table-cell table:style-name="ce9" office:value-type="date" office:date-value="2022-06-08T13:32:17.27">
            <text:p>08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ACCESSO AGLI ATTI_EDILIZIA</text:p>
          </table:table-cell>
          <table:table-cell table:style-name="ce21"/>
          <table:table-cell table:style-name="ce29" table:formula="of:=IF([.G215]-[.C215]&gt;=0;+[.G215]-[.C2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655/2022</text:p>
          </table:table-cell>
          <table:table-cell table:style-name="ce9" office:value-type="date" office:date-value="2022-06-09T07:14:04.03">
            <text:p>09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TTI PRATICHE EDILIZIE</text:p>
          </table:table-cell>
          <table:table-cell table:style-name="ce21"/>
          <table:table-cell table:style-name="ce29" table:formula="of:=IF([.G216]-[.C216]&gt;=0;+[.G216]-[.C2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848/2022</text:p>
          </table:table-cell>
          <table:table-cell table:style-name="ce9" office:value-type="date" office:date-value="2022-06-10T13:15:55.55">
            <text:p>10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GLI ATTI DI EDIFICIO POSTO IN VIA TONIOLO N.35-37 </text:p>
          </table:table-cell>
          <table:table-cell table:style-name="ce21"/>
          <table:table-cell table:style-name="ce29" table:formula="of:=IF([.G217]-[.C217]&gt;=0;+[.G217]-[.C2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1855/2022</text:p>
          </table:table-cell>
          <table:table-cell table:style-name="ce9" office:value-type="date" office:date-value="2022-06-10T13:22:00.37">
            <text:p>10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ISTANZA ACCESSO ATTI AMMINISTRATIVI </text:p>
          </table:table-cell>
          <table:table-cell table:style-name="ce21"/>
          <table:table-cell table:style-name="ce29" table:formula="of:=IF([.G218]-[.C218]&gt;=0;+[.G218]-[.C2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113/2022</text:p>
          </table:table-cell>
          <table:table-cell table:style-name="ce9" office:value-type="date" office:date-value="2022-06-15T07:03:01.84">
            <text:p>15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GLI ATTI</text:p>
          </table:table-cell>
          <table:table-cell table:style-name="ce21"/>
          <table:table-cell table:style-name="ce29" table:formula="of:=IF([.G219]-[.C219]&gt;=0;+[.G219]-[.C2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118/2022</text:p>
          </table:table-cell>
          <table:table-cell table:style-name="ce9" office:value-type="date" office:date-value="2022-06-15T07:10:05.63">
            <text:p>15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INOLTRO RICHIESTA ACCESSO ATTI UFFICIO EDILIZIA PER IMMOBILE IN SAN CASCIANO V.P., VIA DECIMO, NC.1</text:p>
          </table:table-cell>
          <table:table-cell table:style-name="ce21"/>
          <table:table-cell table:style-name="ce29" table:formula="of:=IF([.G220]-[.C220]&gt;=0;+[.G220]-[.C2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410/2022</text:p>
          </table:table-cell>
          <table:table-cell table:style-name="ce9" office:value-type="date" office:date-value="2022-06-16T18:30:12.22">
            <text:p>16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ACCESSO ATTI</text:p>
          </table:table-cell>
          <table:table-cell table:style-name="ce21"/>
          <table:table-cell table:style-name="ce29" table:formula="of:=IF([.G221]-[.C221]&gt;=0;+[.G221]-[.C2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436/2022</text:p>
          </table:table-cell>
          <table:table-cell table:style-name="ce9" office:value-type="date" office:date-value="2022-06-17T09:46:43.92">
            <text:p>1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Stato Civile [STCI]</text:p>
          </table:table-cell>
          <table:table-cell table:style-name="ce2" office:value-type="string">
            <text:p>RICHIESTA ACCESSO ATTO PER UFFICIO STATO CIVILE.</text:p>
          </table:table-cell>
          <table:table-cell table:style-name="ce21"/>
          <table:table-cell table:style-name="ce29" table:formula="of:=IF([.G222]-[.C222]&gt;=0;+[.G222]-[.C2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455/2022</text:p>
          </table:table-cell>
          <table:table-cell table:style-name="ce9" office:value-type="date" office:date-value="2022-06-17T13:39:25.44">
            <text:p>1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INOLTRO PEC1 DI 1 DOC RICHIESTA ACCESSO ATTI <text:s/>- L.E. N. 93/76 DEL 24.02.76 INTESTATA AD EX SPEDALETTO - SOC. COOP A R.L. E SUCCESSIVE VARIANTI</text:p>
          </table:table-cell>
          <table:table-cell table:style-name="ce21"/>
          <table:table-cell table:style-name="ce29" table:formula="of:=IF([.G223]-[.C223]&gt;=0;+[.G223]-[.C2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795/2022</text:p>
          </table:table-cell>
          <table:table-cell table:style-name="ce9" office:value-type="date" office:date-value="2022-06-22T14:43:34.34">
            <text:p>22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I DOCUMENTI AMMINISTRATIVI- VIA SCOPETI N.C. 36</text:p>
          </table:table-cell>
          <table:table-cell table:style-name="ce21"/>
          <table:table-cell table:style-name="ce29" table:formula="of:=IF([.G224]-[.C224]&gt;=0;+[.G224]-[.C2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2880/2022</text:p>
          </table:table-cell>
          <table:table-cell table:style-name="ce9" office:value-type="date" office:date-value="2022-06-23T12:59:27.67">
            <text:p>23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ACCESSO AGLI ATTI</text:p>
          </table:table-cell>
          <table:table-cell table:style-name="ce21"/>
          <table:table-cell table:style-name="ce29" table:formula="of:=IF([.G225]-[.C225]&gt;=0;+[.G225]-[.C2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3080/2022</text:p>
          </table:table-cell>
          <table:table-cell table:style-name="ce9" office:value-type="date" office:date-value="2022-06-27T14:53:22.800001">
            <text:p>27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2" office:value-type="string">
            <text:p>POSTA CERTIFICATA: RICHIESTA DI ACCESSO AGLI ATTI EDILIZI </text:p>
          </table:table-cell>
          <table:table-cell table:style-name="ce26"/>
          <table:table-cell table:style-name="ce29" table:formula="of:=IF([.G226]-[.C226]&gt;=0;+[.G226]-[.C2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3137/2022</text:p>
          </table:table-cell>
          <table:table-cell table:style-name="ce9" office:value-type="date" office:date-value="2022-06-28T07:15:59.76">
            <text:p>28/06/2022</text:p>
          </table:table-cell>
          <table:table-cell table:style-name="ce2" office:value-type="string">
            <text:p>Invio via PEC</text:p>
          </table:table-cell>
          <table:table-cell table:style-name="ce2"/>
          <table:table-cell table:style-name="ce3" office:value-type="string">
            <text:p>POSTA CERTIFICATA: <text:s/>RICHIESTA ACCESSO AGLI ATTI - VS. RIF. 3917 /2022</text:p>
          </table:table-cell>
          <table:table-cell table:style-name="ce26"/>
          <table:table-cell table:style-name="ce31" table:formula="of:=IF([.G227]-[.C227]&gt;=0;+[.G227]-[.C2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3261/2022</text:p>
          </table:table-cell>
          <table:table-cell table:style-name="ce9" office:value-type="date" office:date-value="2022-06-29T07:12:46.27">
            <text:p>29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 VECCHIE PRATICHE EDILIZIE</text:p>
          </table:table-cell>
          <table:table-cell table:style-name="ce26"/>
          <table:table-cell table:style-name="ce31" table:formula="of:=IF([.G228]-[.C228]&gt;=0;+[.G228]-[.C2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0013441/2022</text:p>
          </table:table-cell>
          <table:table-cell table:style-name="ce9" office:value-type="date" office:date-value="2022-06-30T11:50:38.81">
            <text:p>30/06/2022</text:p>
          </table:table-cell>
          <table:table-cell table:style-name="ce2" office:value-type="string">
            <text:p>Invio via PEC</text:p>
          </table:table-cell>
          <table:table-cell table:style-name="ce2" office:value-type="string">
            <text:p>Ufficio Edilizia [EDIL]</text:p>
          </table:table-cell>
          <table:table-cell table:style-name="ce3" office:value-type="string">
            <text:p>POSTA CERTIFICATA: ACCESSO ATTI - VIA PAOLO BORSELLINO, 22</text:p>
          </table:table-cell>
          <table:table-cell table:style-name="ce21"/>
          <table:table-cell table:style-name="ce29" table:formula="of:=IF([.G229]-[.C229]&gt;=0;+[.G229]-[.C2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3751/2022</text:p>
          </table:table-cell>
          <table:table-cell table:style-name="ce10" office:value-type="date" office:date-value="2022-07-04T11:00:07.333">
            <text:p>04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</text:p>
          </table:table-cell>
          <table:table-cell table:style-name="ce3"/>
          <table:table-cell table:style-name="ce29" table:formula="of:=IF([.G230]-[.C230]&gt;=0;+[.G230]-[.C2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3768/2022</text:p>
          </table:table-cell>
          <table:table-cell table:style-name="ce10" office:value-type="date" office:date-value="2022-07-04T11:09:04.536">
            <text:p>04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</text:p>
          </table:table-cell>
          <table:table-cell table:style-name="ce3"/>
          <table:table-cell table:style-name="ce29" table:formula="of:=IF([.G231]-[.C231]&gt;=0;+[.G231]-[.C2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3813/2022</text:p>
          </table:table-cell>
          <table:table-cell table:style-name="ce10" office:value-type="date" office:date-value="2022-07-04T12:55:49.633">
            <text:p>04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TTI EDILIZIA PRIVATA</text:p>
          </table:table-cell>
          <table:table-cell table:style-name="ce3"/>
          <table:table-cell table:style-name="ce29" table:formula="of:=IF([.G232]-[.C232]&gt;=0;+[.G232]-[.C2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3867/2022</text:p>
          </table:table-cell>
          <table:table-cell table:style-name="ce10" office:value-type="date" office:date-value="2022-07-04T18:32:45.17">
            <text:p>04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PROTOCOLLO 9342 DEL 11.05.2022</text:p>
          </table:table-cell>
          <table:table-cell table:style-name="ce3"/>
          <table:table-cell table:style-name="ce29" table:formula="of:=IF([.G233]-[.C233]&gt;=0;+[.G233]-[.C2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3871/2022</text:p>
          </table:table-cell>
          <table:table-cell table:style-name="ce10" office:value-type="date" office:date-value="2022-07-05T07:04:12.878">
            <text:p>05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</text:p>
          </table:table-cell>
          <table:table-cell table:style-name="ce3"/>
          <table:table-cell table:style-name="ce29" table:formula="of:=IF([.G234]-[.C234]&gt;=0;+[.G234]-[.C2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180/2022</text:p>
          </table:table-cell>
          <table:table-cell table:style-name="ce10" office:value-type="date" office:date-value="2022-07-07T16:29:48.536">
            <text:p>07/07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6115)</text:p>
          </table:table-cell>
          <table:table-cell table:style-name="ce3"/>
          <table:table-cell table:style-name="ce29" table:formula="of:=IF([.G235]-[.C235]&gt;=0;+[.G235]-[.C2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244/2022</text:p>
          </table:table-cell>
          <table:table-cell table:style-name="ce10" office:value-type="date" office:date-value="2022-07-08T11:00:14.706">
            <text:p>08/07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6214)</text:p>
          </table:table-cell>
          <table:table-cell table:style-name="ce3"/>
          <table:table-cell table:style-name="ce29" table:formula="of:=IF([.G236]-[.C236]&gt;=0;+[.G236]-[.C2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537/2022</text:p>
          </table:table-cell>
          <table:table-cell table:style-name="ce10" office:value-type="date" office:date-value="2022-07-12T12:14:30.288">
            <text:p>12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ACCESSO AGLI ATTI AMMINISTRATIVI</text:p>
          </table:table-cell>
          <table:table-cell table:style-name="ce3"/>
          <table:table-cell table:style-name="ce29" table:formula="of:=IF([.G237]-[.C237]&gt;=0;+[.G237]-[.C2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586/2022</text:p>
          </table:table-cell>
          <table:table-cell table:style-name="ce10" office:value-type="date" office:date-value="2022-07-13T07:01:10.313">
            <text:p>13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238]-[.C238]&gt;=0;+[.G238]-[.C2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603/2022</text:p>
          </table:table-cell>
          <table:table-cell table:style-name="ce10" office:value-type="date" office:date-value="2022-07-13T07:11:00.994">
            <text:p>13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239]-[.C239]&gt;=0;+[.G239]-[.C2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660/2022</text:p>
          </table:table-cell>
          <table:table-cell table:style-name="ce10" office:value-type="date" office:date-value="2022-07-13T14:32:37.94">
            <text:p>13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VIA F.LLI ROSSELLI 13</text:p>
          </table:table-cell>
          <table:table-cell table:style-name="ce3"/>
          <table:table-cell table:style-name="ce29" table:formula="of:=IF([.G240]-[.C240]&gt;=0;+[.G240]-[.C2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712/2022</text:p>
          </table:table-cell>
          <table:table-cell table:style-name="ce10" office:value-type="date" office:date-value="2022-07-14T12:31:23.259">
            <text:p>14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TTI </text:p>
          </table:table-cell>
          <table:table-cell table:style-name="ce3"/>
          <table:table-cell table:style-name="ce29" table:formula="of:=IF([.G241]-[.C241]&gt;=0;+[.G241]-[.C2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855/2022</text:p>
          </table:table-cell>
          <table:table-cell table:style-name="ce10" office:value-type="date" office:date-value="2022-07-16T00:33:28.842">
            <text:p>16/07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DOCUMENTI AMMINISTRATIVI - (C-H791-6488)</text:p>
          </table:table-cell>
          <table:table-cell table:style-name="ce3"/>
          <table:table-cell table:style-name="ce29" table:formula="of:=IF([.G242]-[.C242]&gt;=0;+[.G242]-[.C2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941/2022</text:p>
          </table:table-cell>
          <table:table-cell table:style-name="ce10" office:value-type="date" office:date-value="2022-07-18T14:36:09.667">
            <text:p>18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DI EDIFICIO POSTO IN VIA PISIGNANO N.15-17 </text:p>
          </table:table-cell>
          <table:table-cell table:style-name="ce3"/>
          <table:table-cell table:style-name="ce29" table:formula="of:=IF([.G243]-[.C243]&gt;=0;+[.G243]-[.C2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4944/2022</text:p>
          </table:table-cell>
          <table:table-cell table:style-name="ce10" office:value-type="date" office:date-value="2022-07-18T14:37:56.427">
            <text:p>18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TTI </text:p>
          </table:table-cell>
          <table:table-cell table:style-name="ce3"/>
          <table:table-cell table:style-name="ce29" table:formula="of:=IF([.G244]-[.C244]&gt;=0;+[.G244]-[.C2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5355/2022</text:p>
          </table:table-cell>
          <table:table-cell table:style-name="ce10" office:value-type="date" office:date-value="2022-07-22T07:54:45.196">
            <text:p>22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3"/>
          <table:table-cell table:style-name="ce29" table:formula="of:=IF([.G245]-[.C245]&gt;=0;+[.G245]-[.C2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5366/2022</text:p>
          </table:table-cell>
          <table:table-cell table:style-name="ce10" office:value-type="date" office:date-value="2022-07-22T09:27:46.95">
            <text:p>22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 DOCUMENTI AMMINISTRATIVI</text:p>
          </table:table-cell>
          <table:table-cell table:style-name="ce3"/>
          <table:table-cell table:style-name="ce29" table:formula="of:=IF([.G246]-[.C246]&gt;=0;+[.G246]-[.C2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5655/2022</text:p>
          </table:table-cell>
          <table:table-cell table:style-name="ce10" office:value-type="date" office:date-value="2022-07-27T07:17:40.323">
            <text:p>27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EDILIZI</text:p>
          </table:table-cell>
          <table:table-cell table:style-name="ce3"/>
          <table:table-cell table:style-name="ce29" table:formula="of:=IF([.G247]-[.C247]&gt;=0;+[.G247]-[.C2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5726/2022</text:p>
          </table:table-cell>
          <table:table-cell table:style-name="ce10" office:value-type="date" office:date-value="2022-07-28T06:49:41.435">
            <text:p>28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- SAN CASCIANO IN VAL DI PESA - VIA LUIANO, 26 (MERCATALE) </text:p>
          </table:table-cell>
          <table:table-cell table:style-name="ce3"/>
          <table:table-cell table:style-name="ce29" table:formula="of:=IF([.G248]-[.C248]&gt;=0;+[.G248]-[.C2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5741/2022</text:p>
          </table:table-cell>
          <table:table-cell table:style-name="ce10" office:value-type="date" office:date-value="2022-07-28T07:02:06.675">
            <text:p>28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VIA BORSELLINO 38-40</text:p>
          </table:table-cell>
          <table:table-cell table:style-name="ce3"/>
          <table:table-cell table:style-name="ce29" table:formula="of:=IF([.G249]-[.C249]&gt;=0;+[.G249]-[.C2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5742/2022</text:p>
          </table:table-cell>
          <table:table-cell table:style-name="ce10" office:value-type="date" office:date-value="2022-07-28T07:02:40.701">
            <text:p>28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DI EDIFICIO POSTO IN VIA COLLE D'AGNOLA N.2 </text:p>
          </table:table-cell>
          <table:table-cell table:style-name="ce3"/>
          <table:table-cell table:style-name="ce29" table:formula="of:=IF([.G250]-[.C250]&gt;=0;+[.G250]-[.C2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5956/2022</text:p>
          </table:table-cell>
          <table:table-cell table:style-name="ce10" office:value-type="date" office:date-value="2022-07-29T15:07:18.97">
            <text:p>29/07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VIA SCOPETI 4-6 </text:p>
          </table:table-cell>
          <table:table-cell table:style-name="ce3"/>
          <table:table-cell table:style-name="ce29" table:formula="of:=IF([.G251]-[.C251]&gt;=0;+[.G251]-[.C2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5970/2022</text:p>
          </table:table-cell>
          <table:table-cell table:style-name="ce10" office:value-type="date" office:date-value="2022-07-30T09:53:22.156">
            <text:p>30/07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DOCUMENTI AMMINISTRATIVI - (C-H791-6955)</text:p>
          </table:table-cell>
          <table:table-cell table:style-name="ce3"/>
          <table:table-cell table:style-name="ce31" table:formula="of:=IF([.G252]-[.C252]&gt;=0;+[.G252]-[.C252];&quot;da evadere&quot;)" office:value-type="string" office:string-value="da evadere">
            <text:p>da evadere</text:p>
          </table:table-cell>
          <table:table-cell table:style-name="ce34" table:number-columns-repeated="1016"/>
        </table:table-row>
        <table:table-row table:style-name="ro2">
          <table:table-cell table:style-name="ce3"/>
          <table:table-cell table:style-name="ce3" office:value-type="string">
            <text:p>0015987/2022</text:p>
          </table:table-cell>
          <table:table-cell table:style-name="ce10" office:value-type="date" office:date-value="2022-08-01T07:33:51.035">
            <text:p>01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LLE PRATICHE EDILIZIE</text:p>
          </table:table-cell>
          <table:table-cell table:style-name="ce3"/>
          <table:table-cell table:style-name="ce29" table:formula="of:=IF([.G253]-[.C253]&gt;=0;+[.G253]-[.C2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112/2022</text:p>
          </table:table-cell>
          <table:table-cell table:style-name="ce10" office:value-type="date" office:date-value="2022-08-01T17:59:21.687">
            <text:p>01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- PRATICHE EDILIZIE -</text:p>
          </table:table-cell>
          <table:table-cell table:style-name="ce3"/>
          <table:table-cell table:style-name="ce29" table:formula="of:=IF([.G254]-[.C254]&gt;=0;+[.G254]-[.C2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237/2022</text:p>
          </table:table-cell>
          <table:table-cell table:style-name="ce10" office:value-type="date" office:date-value="2022-08-03T08:44:50.324">
            <text:p>03/08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AGLI ATTI - VIA DELLE ROSE 38</text:p>
          </table:table-cell>
          <table:table-cell table:style-name="ce3"/>
          <table:table-cell table:style-name="ce29" table:formula="of:=IF([.G255]-[.C255]&gt;=0;+[.G255]-[.C2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279/2022</text:p>
          </table:table-cell>
          <table:table-cell table:style-name="ce10" office:value-type="date" office:date-value="2022-08-03T13:07:19.812">
            <text:p>03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DI EDIFICIO POSTO IN VIA DELLA LIBERTÀ N.19 </text:p>
          </table:table-cell>
          <table:table-cell table:style-name="ce3"/>
          <table:table-cell table:style-name="ce29" table:formula="of:=IF([.G256]-[.C256]&gt;=0;+[.G256]-[.C2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351/2022</text:p>
          </table:table-cell>
          <table:table-cell table:style-name="ce10" office:value-type="date" office:date-value="2022-08-04T12:20:33.747">
            <text:p>04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biente [AMB]</text:p>
          </table:table-cell>
          <table:table-cell table:style-name="ce3" office:value-type="string">
            <text:p>POSTA CERTIFICATA: ISTANZA DI ACCESSO AGLI ATTI PRATICA N. 2022/0047/AMB VATALUZIONE EMISSIONI ACUSTICHE. COMUNICAZIONE EX ART. 10 BIS LEGGE 241/1990 DEL 02.08.2022 PROT. COMUNE DI SAN CASCIANO VAL DI PESA N. 16216/2022. PARERE NEGATIVO ARPAT</text:p>
          </table:table-cell>
          <table:table-cell table:style-name="ce3"/>
          <table:table-cell table:style-name="ce29" table:formula="of:=IF([.G257]-[.C257]&gt;=0;+[.G257]-[.C2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352/2022</text:p>
          </table:table-cell>
          <table:table-cell table:style-name="ce10" office:value-type="date" office:date-value="2022-08-04T12:21:00.525">
            <text:p>04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PRATICA EDILIZIA-</text:p>
          </table:table-cell>
          <table:table-cell table:style-name="ce3"/>
          <table:table-cell table:style-name="ce29" table:formula="of:=IF([.G258]-[.C258]&gt;=0;+[.G258]-[.C2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403/2022</text:p>
          </table:table-cell>
          <table:table-cell table:style-name="ce10" office:value-type="date" office:date-value="2022-08-05T07:09:30.195">
            <text:p>05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PRATICHE EDILIZIE- </text:p>
          </table:table-cell>
          <table:table-cell table:style-name="ce3"/>
          <table:table-cell table:style-name="ce29" table:formula="of:=IF([.G259]-[.C259]&gt;=0;+[.G259]-[.C2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442/2022</text:p>
          </table:table-cell>
          <table:table-cell table:style-name="ce10" office:value-type="date" office:date-value="2022-08-05T11:44:48.721">
            <text:p>05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3"/>
          <table:table-cell table:style-name="ce29" table:formula="of:=IF([.G260]-[.C260]&gt;=0;+[.G260]-[.C2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451/2022</text:p>
          </table:table-cell>
          <table:table-cell table:style-name="ce10" office:value-type="date" office:date-value="2022-08-05T11:51:34.543">
            <text:p>05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LLE PRATICHE EDILIZIE</text:p>
          </table:table-cell>
          <table:table-cell table:style-name="ce3"/>
          <table:table-cell table:style-name="ce29" table:formula="of:=IF([.G261]-[.C261]&gt;=0;+[.G261]-[.C2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512/2022</text:p>
          </table:table-cell>
          <table:table-cell table:style-name="ce10" office:value-type="date" office:date-value="2022-08-08T08:19:52.936">
            <text:p>08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</text:p>
          </table:table-cell>
          <table:table-cell table:style-name="ce3"/>
          <table:table-cell table:style-name="ce29" table:formula="of:=IF([.G262]-[.C262]&gt;=0;+[.G262]-[.C2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627/2022</text:p>
          </table:table-cell>
          <table:table-cell table:style-name="ce10" office:value-type="date" office:date-value="2022-08-08T18:30:08.987">
            <text:p>08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I: RICHIESTA ACCESSO ATTI EDILIZIA </text:p>
          </table:table-cell>
          <table:table-cell table:style-name="ce3"/>
          <table:table-cell table:style-name="ce31" table:formula="of:=IF([.G263]-[.C263]&gt;=0;+[.G263]-[.C2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726/2022</text:p>
          </table:table-cell>
          <table:table-cell table:style-name="ce10" office:value-type="date" office:date-value="2022-08-10T08:22:05.785">
            <text:p>10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ervizi Demografici [ANAG]</text:p>
          </table:table-cell>
          <table:table-cell table:style-name="ce3" office:value-type="string">
            <text:p>POSTA CERTIFICATA: RICHIESTA DI ACCESSO AGLI ATTI</text:p>
          </table:table-cell>
          <table:table-cell table:style-name="ce3"/>
          <table:table-cell table:style-name="ce29" table:formula="of:=IF([.G264]-[.C264]&gt;=0;+[.G264]-[.C2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789/2022</text:p>
          </table:table-cell>
          <table:table-cell table:style-name="ce10" office:value-type="date" office:date-value="2022-08-11T08:20:53.796">
            <text:p>11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I DOCUMENTI AMMINISTRATIVI -</text:p>
          </table:table-cell>
          <table:table-cell table:style-name="ce3"/>
          <table:table-cell table:style-name="ce29" table:formula="of:=IF([.G265]-[.C265]&gt;=0;+[.G265]-[.C2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807/2022</text:p>
          </table:table-cell>
          <table:table-cell table:style-name="ce10" office:value-type="date" office:date-value="2022-08-11T10:49:32.285">
            <text:p>11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PRATICHE EDILIZIE</text:p>
          </table:table-cell>
          <table:table-cell table:style-name="ce3"/>
          <table:table-cell table:style-name="ce29" table:formula="of:=IF([.G266]-[.C266]&gt;=0;+[.G266]-[.C2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891/2022</text:p>
          </table:table-cell>
          <table:table-cell table:style-name="ce10" office:value-type="date" office:date-value="2022-08-12T12:55:56.12">
            <text:p>12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biente [AMB]; Ufficio Staff del Sindaco [STAFFS]</text:p>
          </table:table-cell>
          <table:table-cell table:style-name="ce3" office:value-type="string">
            <text:p>POSTA CERTIFICATA: RICHIESTA ACCESSO AGLI ATTI RELATIVI AL PROCEDIMENTO DI VALUTAZIONE DELLA DOCUMENTAZIONE DI IMPATTO ACUSTICO </text:p>
          </table:table-cell>
          <table:table-cell table:style-name="ce3"/>
          <table:table-cell table:style-name="ce29" table:formula="of:=IF([.G267]-[.C267]&gt;=0;+[.G267]-[.C2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917/2022</text:p>
          </table:table-cell>
          <table:table-cell table:style-name="ce10" office:value-type="date" office:date-value="2022-08-16T09:35:16.655">
            <text:p>16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biente [AMB]; Ufficio Staff del Sindaco [STAFFS]; Sindaco <text:s/>[SIND]; Segretario Generale [SEGE]</text:p>
          </table:table-cell>
          <table:table-cell table:style-name="ce3" office:value-type="string">
            <text:p>POSTA CERTIFICATA: NOTIFICA DI AVVENUTA RICHIESTA ACCESSO ATTI AMMINISTRATIVA</text:p>
          </table:table-cell>
          <table:table-cell table:style-name="ce3"/>
          <table:table-cell table:style-name="ce29" table:formula="of:=IF([.G268]-[.C268]&gt;=0;+[.G268]-[.C2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921/2022</text:p>
          </table:table-cell>
          <table:table-cell table:style-name="ce10" office:value-type="date" office:date-value="2022-08-16T09:55:00.197">
            <text:p>16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egretario Generale [SEGE]; Sindaco <text:s/>[SIND]; Ufficio Staff del Sindaco [STAFFS]; Ufficio Ambiente [AMB]</text:p>
          </table:table-cell>
          <table:table-cell table:style-name="ce3" office:value-type="string">
            <text:p>POSTA CERTIFICATA: RE:PROT.N.0016438/2022 - RICHIESTA DI ACCESSO AI DOCUMENTI AMMINISTRATIVI - NOTIFICA AI CONTROINTERESSATI</text:p>
          </table:table-cell>
          <table:table-cell table:style-name="ce3"/>
          <table:table-cell table:style-name="ce29" table:formula="of:=IF([.G269]-[.C269]&gt;=0;+[.G269]-[.C2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945/2022</text:p>
          </table:table-cell>
          <table:table-cell table:style-name="ce10" office:value-type="date" office:date-value="2022-08-16T12:07:33.97">
            <text:p>16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; Ufficio Edilizia [EDIL]</text:p>
          </table:table-cell>
          <table:table-cell table:style-name="ce3" office:value-type="string">
            <text:p>POSTA CERTIFICATA: ACCESSO ATTI EDILIZI</text:p>
          </table:table-cell>
          <table:table-cell table:style-name="ce3"/>
          <table:table-cell table:style-name="ce29" table:formula="of:=IF([.G270]-[.C270]&gt;=0;+[.G270]-[.C2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6964/2022</text:p>
          </table:table-cell>
          <table:table-cell table:style-name="ce10" office:value-type="date" office:date-value="2022-08-16T13:35:17.958">
            <text:p>16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uap [SUAP]</text:p>
          </table:table-cell>
          <table:table-cell table:style-name="ce3" office:value-type="string">
            <text:p>POSTA CERTIFICATA: RICHIESTA ACCESSO ATTI EDILIZI IMMOBILE VIA TREGGIAIA 48</text:p>
          </table:table-cell>
          <table:table-cell table:style-name="ce3"/>
          <table:table-cell table:style-name="ce29" table:formula="of:=IF([.G271]-[.C271]&gt;=0;+[.G271]-[.C2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002/2022</text:p>
          </table:table-cell>
          <table:table-cell table:style-name="ce10" office:value-type="date" office:date-value="2022-08-17T10:13:29.703">
            <text:p>17/08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; Ufficio Edilizia [EDIL]</text:p>
          </table:table-cell>
          <table:table-cell table:style-name="ce3" office:value-type="string">
            <text:p>RICHIESTA ACCESSO ATTI </text:p>
          </table:table-cell>
          <table:table-cell table:style-name="ce3"/>
          <table:table-cell table:style-name="ce29" table:formula="of:=IF([.G272]-[.C272]&gt;=0;+[.G272]-[.C2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057/2022</text:p>
          </table:table-cell>
          <table:table-cell table:style-name="ce10" office:value-type="date" office:date-value="2022-08-18T10:03:44.937">
            <text:p>18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biente [AMB]</text:p>
          </table:table-cell>
          <table:table-cell table:style-name="ce3" office:value-type="string">
            <text:p>POSTA CERTIFICATA: RICHIESTA DI ACQUISIZIONE ATTI PRODROMICA ALLA PRESENTAZIONE DI OPPOSIZIONE ALL'ISTANZA DI ACCESSO DOCUMENTALE </text:p>
          </table:table-cell>
          <table:table-cell table:style-name="ce3"/>
          <table:table-cell table:style-name="ce29" table:formula="of:=IF([.G273]-[.C273]&gt;=0;+[.G273]-[.C2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125/2022</text:p>
          </table:table-cell>
          <table:table-cell table:style-name="ce10" office:value-type="date" office:date-value="2022-08-18T17:39:02.29">
            <text:p>18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PROGETTO SOPPALCO CANCIULLE</text:p>
          </table:table-cell>
          <table:table-cell table:style-name="ce3"/>
          <table:table-cell table:style-name="ce31" table:formula="of:=IF([.G274]-[.C274]&gt;=0;+[.G274]-[.C2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179/2022</text:p>
          </table:table-cell>
          <table:table-cell table:style-name="ce10" office:value-type="date" office:date-value="2022-08-20T09:27:47.787">
            <text:p>20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ISTANZA DI ACCESSO PER IMMOBILE VIA DEL GABBIANO, 1</text:p>
          </table:table-cell>
          <table:table-cell table:style-name="ce3"/>
          <table:table-cell table:style-name="ce29" table:formula="of:=IF([.G275]-[.C275]&gt;=0;+[.G275]-[.C2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270/2022</text:p>
          </table:table-cell>
          <table:table-cell table:style-name="ce10" office:value-type="date" office:date-value="2022-08-22T14:16:49.466">
            <text:p>22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-EI 164/2022</text:p>
          </table:table-cell>
          <table:table-cell table:style-name="ce3"/>
          <table:table-cell table:style-name="ce29" table:formula="of:=IF([.G276]-[.C276]&gt;=0;+[.G276]-[.C2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358/2022</text:p>
          </table:table-cell>
          <table:table-cell table:style-name="ce10" office:value-type="date" office:date-value="2022-08-23T14:23:14.217">
            <text:p>23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TTI VIA XXV APRILE, 32</text:p>
          </table:table-cell>
          <table:table-cell table:style-name="ce3"/>
          <table:table-cell table:style-name="ce29" table:formula="of:=IF([.G277]-[.C277]&gt;=0;+[.G277]-[.C2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482/2022</text:p>
          </table:table-cell>
          <table:table-cell table:style-name="ce10" office:value-type="date" office:date-value="2022-08-24T16:10:57.446">
            <text:p>24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FW:PROT.N.0017125/2022 - POSTA CERTIFICATA: ACCESSO AGLI ATTI PROGETTO SOPPALCO CANCIULLE</text:p>
          </table:table-cell>
          <table:table-cell table:style-name="ce3"/>
          <table:table-cell table:style-name="ce29" table:formula="of:=IF([.G278]-[.C278]&gt;=0;+[.G278]-[.C2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608/2022</text:p>
          </table:table-cell>
          <table:table-cell table:style-name="ce10" office:value-type="date" office:date-value="2022-08-26T11:36:43.625">
            <text:p>26/08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DI ACCESSO AI DOCUMENTI AMMINISTRATIVI</text:p>
          </table:table-cell>
          <table:table-cell table:style-name="ce3"/>
          <table:table-cell table:style-name="ce29" table:formula="of:=IF([.G279]-[.C279]&gt;=0;+[.G279]-[.C2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655/2022</text:p>
          </table:table-cell>
          <table:table-cell table:style-name="ce10" office:value-type="date" office:date-value="2022-08-29T08:18:21.75">
            <text:p>29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uap [SUAP]</text:p>
          </table:table-cell>
          <table:table-cell table:style-name="ce3" office:value-type="string">
            <text:p>POSTA CERTIFICATA: RICHIESTA DI ACCESSO AGLI ATTI PIANO DI MIGLIORAMENTO AGRICOLO AMBIENTALE</text:p>
          </table:table-cell>
          <table:table-cell table:style-name="ce3"/>
          <table:table-cell table:style-name="ce29" table:formula="of:=IF([.G280]-[.C280]&gt;=0;+[.G280]-[.C2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859/2022</text:p>
          </table:table-cell>
          <table:table-cell table:style-name="ce10" office:value-type="date" office:date-value="2022-08-31T08:11:22.798">
            <text:p>31/08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IMMOBILE VIA DELLA PINETA</text:p>
          </table:table-cell>
          <table:table-cell table:style-name="ce3"/>
          <table:table-cell table:style-name="ce29" table:formula="of:=IF([.G281]-[.C281]&gt;=0;+[.G281]-[.C2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955/2022</text:p>
          </table:table-cell>
          <table:table-cell table:style-name="ce10" office:value-type="date" office:date-value="2022-09-01T07:16:45.498">
            <text:p>01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FW:RICHIESTA DI ACCESSO AI DOCUMENTI AMMINISTRATIVI</text:p>
          </table:table-cell>
          <table:table-cell table:style-name="ce3"/>
          <table:table-cell table:style-name="ce29" table:formula="of:=IF([.G282]-[.C282]&gt;=0;+[.G282]-[.C2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956/2022</text:p>
          </table:table-cell>
          <table:table-cell table:style-name="ce10" office:value-type="date" office:date-value="2022-09-01T07:17:18.034">
            <text:p>01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PRATICHE EDILIZIE -</text:p>
          </table:table-cell>
          <table:table-cell table:style-name="ce3"/>
          <table:table-cell table:style-name="ce29" table:formula="of:=IF([.G283]-[.C283]&gt;=0;+[.G283]-[.C2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958/2022</text:p>
          </table:table-cell>
          <table:table-cell table:style-name="ce10" office:value-type="date" office:date-value="2022-09-01T07:21:20.14">
            <text:p>01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DI PRATICHE EDILIZIE</text:p>
          </table:table-cell>
          <table:table-cell table:style-name="ce3"/>
          <table:table-cell table:style-name="ce29" table:formula="of:=IF([.G284]-[.C284]&gt;=0;+[.G284]-[.C2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7980/2022</text:p>
          </table:table-cell>
          <table:table-cell table:style-name="ce10" office:value-type="date" office:date-value="2022-09-01T09:11:06.417">
            <text:p>01/09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DOCUMENTI AMMINISTRATIVI</text:p>
          </table:table-cell>
          <table:table-cell table:style-name="ce3"/>
          <table:table-cell table:style-name="ce31" table:formula="of:=IF([.G285]-[.C285]&gt;=0;+[.G285]-[.C2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8038/2022</text:p>
          </table:table-cell>
          <table:table-cell table:style-name="ce10" office:value-type="date" office:date-value="2022-09-01T14:47:07.561">
            <text:p>01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DI EDIFICIO POSTO IN VIA SALVO D'ACQUISTO N.57 </text:p>
          </table:table-cell>
          <table:table-cell table:style-name="ce3"/>
          <table:table-cell table:style-name="ce29" table:formula="of:=IF([.G286]-[.C286]&gt;=0;+[.G286]-[.C2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8045/2022</text:p>
          </table:table-cell>
          <table:table-cell table:style-name="ce10" office:value-type="date" office:date-value="2022-09-01T14:52:19.068">
            <text:p>01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PRATICHE EDILIZIE</text:p>
          </table:table-cell>
          <table:table-cell table:style-name="ce3"/>
          <table:table-cell table:style-name="ce29" table:formula="of:=IF([.G287]-[.C287]&gt;=0;+[.G287]-[.C2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8132/2022</text:p>
          </table:table-cell>
          <table:table-cell table:style-name="ce10" office:value-type="date" office:date-value="2022-09-02T12:23:46.67">
            <text:p>02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biente [AMB]</text:p>
          </table:table-cell>
          <table:table-cell table:style-name="ce3" office:value-type="string">
            <text:p>POSTA CERTIFICATA: RICHIESTA ACCESSO AGLI ATTI RELATIVI AL PROCEDIMENTO DI VALUTAZIONE DELLA DOCUMENTAZIONE DI IMPATTO ACUSTICO </text:p>
          </table:table-cell>
          <table:table-cell table:style-name="ce3"/>
          <table:table-cell table:style-name="ce29" table:formula="of:=IF([.G288]-[.C288]&gt;=0;+[.G288]-[.C2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8165/2022</text:p>
          </table:table-cell>
          <table:table-cell table:style-name="ce10" office:value-type="date" office:date-value="2022-09-02T15:34:23.747">
            <text:p>02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SUE - NUOVA PRATICA - ACCESSO ATTI PIAZZA DELLE REPUBBLICA 4</text:p>
          </table:table-cell>
          <table:table-cell table:style-name="ce3"/>
          <table:table-cell table:style-name="ce29" table:formula="of:=IF([.G289]-[.C289]&gt;=0;+[.G289]-[.C2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8474/2022</text:p>
          </table:table-cell>
          <table:table-cell table:style-name="ce10" office:value-type="date" office:date-value="2022-09-07T10:28:30.752">
            <text:p>07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3"/>
          <table:table-cell table:style-name="ce29" table:formula="of:=IF([.G290]-[.C290]&gt;=0;+[.G290]-[.C2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8512/2022</text:p>
          </table:table-cell>
          <table:table-cell table:style-name="ce10" office:value-type="date" office:date-value="2022-09-07T11:18:13.179">
            <text:p>07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VIA COLLE D'AGNOLA 29</text:p>
          </table:table-cell>
          <table:table-cell table:style-name="ce3"/>
          <table:table-cell table:style-name="ce29" table:formula="of:=IF([.G291]-[.C291]&gt;=0;+[.G291]-[.C2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8637/2022</text:p>
          </table:table-cell>
          <table:table-cell table:style-name="ce10" office:value-type="date" office:date-value="2022-09-08T08:55:54.383">
            <text:p>08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VIA DELLA LECCIA 4</text:p>
          </table:table-cell>
          <table:table-cell table:style-name="ce3"/>
          <table:table-cell table:style-name="ce29" table:formula="of:=IF([.G292]-[.C292]&gt;=0;+[.G292]-[.C2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8914/2022</text:p>
          </table:table-cell>
          <table:table-cell table:style-name="ce10" office:value-type="date" office:date-value="2022-09-12T11:44:05.904">
            <text:p>12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_VIA PISIGNANO 35</text:p>
          </table:table-cell>
          <table:table-cell table:style-name="ce3"/>
          <table:table-cell table:style-name="ce29" table:formula="of:=IF([.G293]-[.C293]&gt;=0;+[.G293]-[.C29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8994/2022</text:p>
          </table:table-cell>
          <table:table-cell table:style-name="ce10" office:value-type="date" office:date-value="2022-09-13T08:15:41.017">
            <text:p>13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I: RICHIESTA ACCESSO ATTI</text:p>
          </table:table-cell>
          <table:table-cell table:style-name="ce3"/>
          <table:table-cell table:style-name="ce29" table:formula="of:=IF([.G294]-[.C294]&gt;=0;+[.G294]-[.C2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081/2022</text:p>
          </table:table-cell>
          <table:table-cell table:style-name="ce10" office:value-type="date" office:date-value="2022-09-13T11:41:27.03">
            <text:p>13/09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AGLI ATTI <text:s/>- CON. EDIL 108/1947 ED ALTRI</text:p>
          </table:table-cell>
          <table:table-cell table:style-name="ce3"/>
          <table:table-cell table:style-name="ce29" table:formula="of:=IF([.G295]-[.C295]&gt;=0;+[.G295]-[.C2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161/2022</text:p>
          </table:table-cell>
          <table:table-cell table:style-name="ce10" office:value-type="date" office:date-value="2022-09-14T08:58:38.102">
            <text:p>14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PER CTU</text:p>
          </table:table-cell>
          <table:table-cell table:style-name="ce3"/>
          <table:table-cell table:style-name="ce29" table:formula="of:=IF([.G296]-[.C296]&gt;=0;+[.G296]-[.C2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188/2022</text:p>
          </table:table-cell>
          <table:table-cell table:style-name="ce10" office:value-type="date" office:date-value="2022-09-14T09:41:19.127">
            <text:p>14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: PROT.N.0018994/2022 - POSTA CERTIFICATA: I: RICHIESTA ACCESSO ATTI</text:p>
          </table:table-cell>
          <table:table-cell table:style-name="ce3"/>
          <table:table-cell table:style-name="ce29" table:formula="of:=IF([.G297]-[.C297]&gt;=0;+[.G297]-[.C2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228/2022</text:p>
          </table:table-cell>
          <table:table-cell table:style-name="ce10" office:value-type="date" office:date-value="2022-09-14T12:14:01.044">
            <text:p>14/09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7945)</text:p>
          </table:table-cell>
          <table:table-cell table:style-name="ce3"/>
          <table:table-cell table:style-name="ce31" table:formula="of:=IF([.G298]-[.C298]&gt;=0;+[.G298]-[.C2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281/2022</text:p>
          </table:table-cell>
          <table:table-cell table:style-name="ce10" office:value-type="date" office:date-value="2022-09-15T07:06:50.311">
            <text:p>15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SUE NUOVA PRATICA - RICHIESTA ACCESSO ATTI - </text:p>
          </table:table-cell>
          <table:table-cell table:style-name="ce3"/>
          <table:table-cell table:style-name="ce29" table:formula="of:=IF([.G299]-[.C299]&gt;=0;+[.G299]-[.C2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282/2022</text:p>
          </table:table-cell>
          <table:table-cell table:style-name="ce10" office:value-type="date" office:date-value="2022-09-15T07:07:26.582">
            <text:p>15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VILLA IL GENTILINO </text:p>
          </table:table-cell>
          <table:table-cell table:style-name="ce3"/>
          <table:table-cell table:style-name="ce29" table:formula="of:=IF([.G300]-[.C300]&gt;=0;+[.G300]-[.C3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353/2022</text:p>
          </table:table-cell>
          <table:table-cell table:style-name="ce10" office:value-type="date" office:date-value="2022-09-15T12:54:16.815">
            <text:p>15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PER ACCESSO AGLI ATTI </text:p>
          </table:table-cell>
          <table:table-cell table:style-name="ce3"/>
          <table:table-cell table:style-name="ce29" table:formula="of:=IF([.G301]-[.C301]&gt;=0;+[.G301]-[.C3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355/2022</text:p>
          </table:table-cell>
          <table:table-cell table:style-name="ce10" office:value-type="date" office:date-value="2022-09-15T12:59:42.546">
            <text:p>15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I DOCUMENTI AMMINISTRATIVI</text:p>
          </table:table-cell>
          <table:table-cell table:style-name="ce3"/>
          <table:table-cell table:style-name="ce29" table:formula="of:=IF([.G302]-[.C302]&gt;=0;+[.G302]-[.C3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411/2022</text:p>
          </table:table-cell>
          <table:table-cell table:style-name="ce10" office:value-type="date" office:date-value="2022-09-16T08:33:07.072">
            <text:p>16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Stato Civile [STCI]</text:p>
          </table:table-cell>
          <table:table-cell table:style-name="ce3" office:value-type="string">
            <text:p>POSTA CERTIFICATA: ACCESSO AGLI ATTI GENERALIZZATO - DAT DEPOSITATE</text:p>
          </table:table-cell>
          <table:table-cell table:style-name="ce3"/>
          <table:table-cell table:style-name="ce29" table:formula="of:=IF([.G303]-[.C303]&gt;=0;+[.G303]-[.C3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469/2022</text:p>
          </table:table-cell>
          <table:table-cell table:style-name="ce10" office:value-type="date" office:date-value="2022-09-16T11:40:57.946">
            <text:p>16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VIA EMPOLESE N. 139</text:p>
          </table:table-cell>
          <table:table-cell table:style-name="ce3"/>
          <table:table-cell table:style-name="ce29" table:formula="of:=IF([.G304]-[.C304]&gt;=0;+[.G304]-[.C3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479/2022</text:p>
          </table:table-cell>
          <table:table-cell table:style-name="ce10" office:value-type="date" office:date-value="2022-09-16T12:06:52.681">
            <text:p>16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uap [SUAP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05]-[.C305]&gt;=0;+[.G305]-[.C3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544/2022</text:p>
          </table:table-cell>
          <table:table-cell table:style-name="ce10" office:value-type="date" office:date-value="2022-09-19T08:14:57.35">
            <text:p>19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DI EDIFICIO POSTO IN PIAZZA DELL'ERBE N.3-4 GIÀ VIA MACHIAVELLI N.67 </text:p>
          </table:table-cell>
          <table:table-cell table:style-name="ce3"/>
          <table:table-cell table:style-name="ce29" table:formula="of:=IF([.G306]-[.C306]&gt;=0;+[.G306]-[.C3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618/2022</text:p>
          </table:table-cell>
          <table:table-cell table:style-name="ce10" office:value-type="date" office:date-value="2022-09-19T13:56:51.237">
            <text:p>19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biente [AMB]</text:p>
          </table:table-cell>
          <table:table-cell table:style-name="ce3" office:value-type="string">
            <text:p>POSTA CERTIFICATA: RICH.ACCESSO ATTI </text:p>
          </table:table-cell>
          <table:table-cell table:style-name="ce3"/>
          <table:table-cell table:style-name="ce29" table:formula="of:=IF([.G307]-[.C307]&gt;=0;+[.G307]-[.C3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677/2022</text:p>
          </table:table-cell>
          <table:table-cell table:style-name="ce10" office:value-type="date" office:date-value="2022-09-20T08:17:14.404">
            <text:p>20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VIA FALTIGNANO 28A</text:p>
          </table:table-cell>
          <table:table-cell table:style-name="ce3"/>
          <table:table-cell table:style-name="ce29" table:formula="of:=IF([.G308]-[.C308]&gt;=0;+[.G308]-[.C3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829/2022</text:p>
          </table:table-cell>
          <table:table-cell table:style-name="ce10" office:value-type="date" office:date-value="2022-09-21T09:44:27.966">
            <text:p>21/09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8241)</text:p>
          </table:table-cell>
          <table:table-cell table:style-name="ce3"/>
          <table:table-cell table:style-name="ce29" table:formula="of:=IF([.G309]-[.C309]&gt;=0;+[.G309]-[.C3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945/2022</text:p>
          </table:table-cell>
          <table:table-cell table:style-name="ce10" office:value-type="date" office:date-value="2022-09-22T10:45:53.309">
            <text:p>22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VIA DELLA PINETA</text:p>
          </table:table-cell>
          <table:table-cell table:style-name="ce3"/>
          <table:table-cell table:style-name="ce29" table:formula="of:=IF([.G310]-[.C310]&gt;=0;+[.G310]-[.C3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19960/2022</text:p>
          </table:table-cell>
          <table:table-cell table:style-name="ce10" office:value-type="date" office:date-value="2022-09-22T12:02:15.475">
            <text:p>22/09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ATTI </text:p>
          </table:table-cell>
          <table:table-cell table:style-name="ce3"/>
          <table:table-cell table:style-name="ce31" table:formula="of:=IF([.G311]-[.C311]&gt;=0;+[.G311]-[.C3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190/2022</text:p>
          </table:table-cell>
          <table:table-cell table:style-name="ce10" office:value-type="date" office:date-value="2022-09-26T11:54:21.394">
            <text:p>26/09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ATTI </text:p>
          </table:table-cell>
          <table:table-cell table:style-name="ce3"/>
          <table:table-cell table:style-name="ce29" table:formula="of:=IF([.G312]-[.C312]&gt;=0;+[.G312]-[.C3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191/2022</text:p>
          </table:table-cell>
          <table:table-cell table:style-name="ce10" office:value-type="date" office:date-value="2022-09-26T11:55:20.269">
            <text:p>26/09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ATTI </text:p>
          </table:table-cell>
          <table:table-cell table:style-name="ce3"/>
          <table:table-cell table:style-name="ce29" table:formula="of:=IF([.G313]-[.C313]&gt;=0;+[.G313]-[.C3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315/2022</text:p>
          </table:table-cell>
          <table:table-cell table:style-name="ce10" office:value-type="date" office:date-value="2022-09-27T13:33:58.094">
            <text:p>27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uap [SUAP]</text:p>
          </table:table-cell>
          <table:table-cell table:style-name="ce3" office:value-type="string">
            <text:p>POSTA CERTIFICATA: RICHIESTA DI ACCESSO AGLI ATTI VIA CASSIA PER FIRENZE 47</text:p>
          </table:table-cell>
          <table:table-cell table:style-name="ce3"/>
          <table:table-cell table:style-name="ce29" table:formula="of:=IF([.G314]-[.C314]&gt;=0;+[.G314]-[.C3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318/2022</text:p>
          </table:table-cell>
          <table:table-cell table:style-name="ce10" office:value-type="date" office:date-value="2022-09-27T13:37:25.918">
            <text:p>27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15]-[.C315]&gt;=0;+[.G315]-[.C3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335/2022</text:p>
          </table:table-cell>
          <table:table-cell table:style-name="ce10" office:value-type="date" office:date-value="2022-09-27T19:01:47.997">
            <text:p>27/09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8151)</text:p>
          </table:table-cell>
          <table:table-cell table:style-name="ce3"/>
          <table:table-cell table:style-name="ce29" table:formula="of:=IF([.G316]-[.C316]&gt;=0;+[.G316]-[.C3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516/2022</text:p>
          </table:table-cell>
          <table:table-cell table:style-name="ce10" office:value-type="date" office:date-value="2022-09-29T12:53:05.713">
            <text:p>29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VIA CRESPELLO</text:p>
          </table:table-cell>
          <table:table-cell table:style-name="ce3"/>
          <table:table-cell table:style-name="ce29" table:formula="of:=IF([.G317]-[.C317]&gt;=0;+[.G317]-[.C3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565/2022</text:p>
          </table:table-cell>
          <table:table-cell table:style-name="ce10" office:value-type="date" office:date-value="2022-09-30T08:18:43.52">
            <text:p>30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VIA CAMPOLI</text:p>
          </table:table-cell>
          <table:table-cell table:style-name="ce3"/>
          <table:table-cell table:style-name="ce29" table:formula="of:=IF([.G318]-[.C318]&gt;=0;+[.G318]-[.C3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596/2022</text:p>
          </table:table-cell>
          <table:table-cell table:style-name="ce10" office:value-type="date" office:date-value="2022-09-30T08:55:01.444">
            <text:p>30/09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19]-[.C319]&gt;=0;+[.G319]-[.C3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725/2022</text:p>
          </table:table-cell>
          <table:table-cell table:style-name="ce10" office:value-type="date" office:date-value="2022-10-03T08:59:19.568">
            <text:p>03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20]-[.C320]&gt;=0;+[.G320]-[.C3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845/2022</text:p>
          </table:table-cell>
          <table:table-cell table:style-name="ce10" office:value-type="date" office:date-value="2022-10-04T08:48:17.984">
            <text:p>04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- VIA TREGGIAIA 174</text:p>
          </table:table-cell>
          <table:table-cell table:style-name="ce3"/>
          <table:table-cell table:style-name="ce29" table:formula="of:=IF([.G321]-[.C321]&gt;=0;+[.G321]-[.C3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0945/2022</text:p>
          </table:table-cell>
          <table:table-cell table:style-name="ce10" office:value-type="date" office:date-value="2022-10-05T08:44:37.028">
            <text:p>05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DELEGA ALLA PRESENTAZIONE RICHIESTA ACCESSO ATTI RIFERIMENTO PROT. 20191 DEL 26 09 2022</text:p>
          </table:table-cell>
          <table:table-cell table:style-name="ce3"/>
          <table:table-cell table:style-name="ce31" table:formula="of:=IF([.G322]-[.C322]&gt;=0;+[.G322]-[.C3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014/2022</text:p>
          </table:table-cell>
          <table:table-cell table:style-name="ce10" office:value-type="date" office:date-value="2022-10-05T11:40:21.619">
            <text:p>05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8753)</text:p>
          </table:table-cell>
          <table:table-cell table:style-name="ce3"/>
          <table:table-cell table:style-name="ce29" table:formula="of:=IF([.G323]-[.C323]&gt;=0;+[.G323]-[.C3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020/2022</text:p>
          </table:table-cell>
          <table:table-cell table:style-name="ce10" office:value-type="date" office:date-value="2022-10-05T11:53:28.286">
            <text:p>05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8769)</text:p>
          </table:table-cell>
          <table:table-cell table:style-name="ce3"/>
          <table:table-cell table:style-name="ce29" table:formula="of:=IF([.G324]-[.C324]&gt;=0;+[.G324]-[.C3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065/2022</text:p>
          </table:table-cell>
          <table:table-cell table:style-name="ce10" office:value-type="date" office:date-value="2022-10-06T08:35:20.666">
            <text:p>06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VIA CASSIA PER SIENA N. 90F</text:p>
          </table:table-cell>
          <table:table-cell table:style-name="ce3"/>
          <table:table-cell table:style-name="ce29" table:formula="of:=IF([.G325]-[.C325]&gt;=0;+[.G325]-[.C3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102/2022</text:p>
          </table:table-cell>
          <table:table-cell table:style-name="ce10" office:value-type="date" office:date-value="2022-10-06T10:20:18.463">
            <text:p>06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lettorale [ELETTORALE]</text:p>
          </table:table-cell>
          <table:table-cell table:style-name="ce3" office:value-type="string">
            <text:p>RICHIESTA ACCESSO AGLI ATTI - LISTA ELETTORALE DONNE SEZ. 5</text:p>
          </table:table-cell>
          <table:table-cell table:style-name="ce3"/>
          <table:table-cell table:style-name="ce29" table:formula="of:=IF([.G326]-[.C326]&gt;=0;+[.G326]-[.C3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167/2022</text:p>
          </table:table-cell>
          <table:table-cell table:style-name="ce10" office:value-type="date" office:date-value="2022-10-07T08:25:49.513">
            <text:p>0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VIA F.LLI CERVI 83</text:p>
          </table:table-cell>
          <table:table-cell table:style-name="ce3"/>
          <table:table-cell table:style-name="ce29" table:formula="of:=IF([.G327]-[.C327]&gt;=0;+[.G327]-[.C3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171/2022</text:p>
          </table:table-cell>
          <table:table-cell table:style-name="ce10" office:value-type="date" office:date-value="2022-10-07T08:30:06.606">
            <text:p>0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VIA POGGIO BORGONI 40</text:p>
          </table:table-cell>
          <table:table-cell table:style-name="ce3"/>
          <table:table-cell table:style-name="ce29" table:formula="of:=IF([.G328]-[.C328]&gt;=0;+[.G328]-[.C3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174/2022</text:p>
          </table:table-cell>
          <table:table-cell table:style-name="ce10" office:value-type="date" office:date-value="2022-10-07T08:33:10.656">
            <text:p>0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- VIA BORROMEO 92-100</text:p>
          </table:table-cell>
          <table:table-cell table:style-name="ce3"/>
          <table:table-cell table:style-name="ce29" table:formula="of:=IF([.G329]-[.C329]&gt;=0;+[.G329]-[.C3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200/2022</text:p>
          </table:table-cell>
          <table:table-cell table:style-name="ce10" office:value-type="date" office:date-value="2022-10-07T09:19:41.513">
            <text:p>0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3"/>
          <table:table-cell table:style-name="ce29" table:formula="of:=IF([.G330]-[.C330]&gt;=0;+[.G330]-[.C3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206/2022</text:p>
          </table:table-cell>
          <table:table-cell table:style-name="ce10" office:value-type="date" office:date-value="2022-10-07T09:47:32.439">
            <text:p>07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Segretario Generale [SEGE]</text:p>
          </table:table-cell>
          <table:table-cell table:style-name="ce3" office:value-type="string">
            <text:p>RICHIESTA ACCESSO ATTI</text:p>
          </table:table-cell>
          <table:table-cell table:style-name="ce3"/>
          <table:table-cell table:style-name="ce29" table:formula="of:=IF([.G331]-[.C331]&gt;=0;+[.G331]-[.C3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323/2022</text:p>
          </table:table-cell>
          <table:table-cell table:style-name="ce10" office:value-type="date" office:date-value="2022-10-10T11:00:55.555">
            <text:p>10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AGLI ATTI</text:p>
          </table:table-cell>
          <table:table-cell table:style-name="ce3"/>
          <table:table-cell table:style-name="ce29" table:formula="of:=IF([.G332]-[.C332]&gt;=0;+[.G332]-[.C3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347/2022</text:p>
          </table:table-cell>
          <table:table-cell table:style-name="ce10" office:value-type="date" office:date-value="2022-10-10T11:52:31.577">
            <text:p>10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VIA CALAMANDREI 3</text:p>
          </table:table-cell>
          <table:table-cell table:style-name="ce3"/>
          <table:table-cell table:style-name="ce31" table:formula="of:=IF([.G333]-[.C333]&gt;=0;+[.G333]-[.C3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349/2022</text:p>
          </table:table-cell>
          <table:table-cell table:style-name="ce10" office:value-type="date" office:date-value="2022-10-10T11:54:21.225">
            <text:p>10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VIA MONTALE 18</text:p>
          </table:table-cell>
          <table:table-cell table:style-name="ce3"/>
          <table:table-cell table:style-name="ce29" table:formula="of:=IF([.G334]-[.C334]&gt;=0;+[.G334]-[.C3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384/2022</text:p>
          </table:table-cell>
          <table:table-cell table:style-name="ce10" office:value-type="date" office:date-value="2022-10-10T14:53:16.57">
            <text:p>10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DOCUMENTI AMMINISTRATIVI - (C-H791-8900)</text:p>
          </table:table-cell>
          <table:table-cell table:style-name="ce3"/>
          <table:table-cell table:style-name="ce29" table:formula="of:=IF([.G335]-[.C335]&gt;=0;+[.G335]-[.C3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409/2022</text:p>
          </table:table-cell>
          <table:table-cell table:style-name="ce10" office:value-type="date" office:date-value="2022-10-11T08:30:14.425">
            <text:p>11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VIA KENNEDY 40</text:p>
          </table:table-cell>
          <table:table-cell table:style-name="ce3"/>
          <table:table-cell table:style-name="ce29" table:formula="of:=IF([.G336]-[.C336]&gt;=0;+[.G336]-[.C3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434/2022</text:p>
          </table:table-cell>
          <table:table-cell table:style-name="ce10" office:value-type="date" office:date-value="2022-10-11T09:15:31.091">
            <text:p>11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A CURA DEL C.T.U. - N.R.G.6822/2022</text:p>
          </table:table-cell>
          <table:table-cell table:style-name="ce3"/>
          <table:table-cell table:style-name="ce29" table:formula="of:=IF([.G337]-[.C337]&gt;=0;+[.G337]-[.C3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465/2022</text:p>
          </table:table-cell>
          <table:table-cell table:style-name="ce10" office:value-type="date" office:date-value="2022-10-11T10:15:24.26">
            <text:p>11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8889)</text:p>
          </table:table-cell>
          <table:table-cell table:style-name="ce3"/>
          <table:table-cell table:style-name="ce29" table:formula="of:=IF([.G338]-[.C338]&gt;=0;+[.G338]-[.C3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548/2022</text:p>
          </table:table-cell>
          <table:table-cell table:style-name="ce10" office:value-type="date" office:date-value="2022-10-12T08:31:34.728">
            <text:p>12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; Ufficio Ambiente [AMB]</text:p>
          </table:table-cell>
          <table:table-cell table:style-name="ce3" office:value-type="string">
            <text:p>POSTA CERTIFICATA: RICHIESTA DI ACCESSO AGLI ATTI</text:p>
          </table:table-cell>
          <table:table-cell table:style-name="ce3"/>
          <table:table-cell table:style-name="ce29" table:formula="of:=IF([.G339]-[.C339]&gt;=0;+[.G339]-[.C3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549/2022</text:p>
          </table:table-cell>
          <table:table-cell table:style-name="ce10" office:value-type="date" office:date-value="2022-10-12T08:32:24.696">
            <text:p>12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INERENTE IL PROCED.ESECUTIVO IMMOBILIARE FALLIMENTO </text:p>
          </table:table-cell>
          <table:table-cell table:style-name="ce3"/>
          <table:table-cell table:style-name="ce29" table:formula="of:=IF([.G340]-[.C340]&gt;=0;+[.G340]-[.C3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606/2022</text:p>
          </table:table-cell>
          <table:table-cell table:style-name="ce10" office:value-type="date" office:date-value="2022-10-13T07:08:32.871">
            <text:p>13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DI EDIFICIO POSTO IN VIA BORROMEO N.116-MORI OTTAVIO</text:p>
          </table:table-cell>
          <table:table-cell table:style-name="ce3"/>
          <table:table-cell table:style-name="ce29" table:formula="of:=IF([.G341]-[.C341]&gt;=0;+[.G341]-[.C3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632/2022</text:p>
          </table:table-cell>
          <table:table-cell table:style-name="ce10" office:value-type="date" office:date-value="2022-10-13T07:23:23.285">
            <text:p>13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SUE NUOVA PRATICA ACCESSO AGLI ATTI </text:p>
          </table:table-cell>
          <table:table-cell table:style-name="ce3"/>
          <table:table-cell table:style-name="ce29" table:formula="of:=IF([.G342]-[.C342]&gt;=0;+[.G342]-[.C3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641/2022</text:p>
          </table:table-cell>
          <table:table-cell table:style-name="ce10" office:value-type="date" office:date-value="2022-10-13T08:51:43.305">
            <text:p>13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- SAN CASCIANO IN VAL DI PESA - VIA LUIANO, 26 (MERCATALE)</text:p>
          </table:table-cell>
          <table:table-cell table:style-name="ce3"/>
          <table:table-cell table:style-name="ce29" table:formula="of:=IF([.G343]-[.C343]&gt;=0;+[.G343]-[.C3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842/2022</text:p>
          </table:table-cell>
          <table:table-cell table:style-name="ce10" office:value-type="date" office:date-value="2022-10-15T12:08:17.775">
            <text:p>15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9076)</text:p>
          </table:table-cell>
          <table:table-cell table:style-name="ce3"/>
          <table:table-cell table:style-name="ce31" table:formula="of:=IF([.G344]-[.C344]&gt;=0;+[.G344]-[.C3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843/2022</text:p>
          </table:table-cell>
          <table:table-cell table:style-name="ce10" office:value-type="date" office:date-value="2022-10-15T12:26:14.983">
            <text:p>15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9077)</text:p>
          </table:table-cell>
          <table:table-cell table:style-name="ce3"/>
          <table:table-cell table:style-name="ce29" table:formula="of:=IF([.G345]-[.C345]&gt;=0;+[.G345]-[.C3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882/2022</text:p>
          </table:table-cell>
          <table:table-cell table:style-name="ce10" office:value-type="date" office:date-value="2022-10-17T07:55:59.7">
            <text:p>1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PRATICHE EDILIZIE PA1973/76 E PA1982/17</text:p>
          </table:table-cell>
          <table:table-cell table:style-name="ce3"/>
          <table:table-cell table:style-name="ce29" table:formula="of:=IF([.G346]-[.C346]&gt;=0;+[.G346]-[.C3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883/2022</text:p>
          </table:table-cell>
          <table:table-cell table:style-name="ce10" office:value-type="date" office:date-value="2022-10-17T07:56:48.867">
            <text:p>1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PRATICHE EDILIZIE PA1981/185 E <text:tab/>PA1985/946-CO.</text:p>
          </table:table-cell>
          <table:table-cell table:style-name="ce3"/>
          <table:table-cell table:style-name="ce29" table:formula="of:=IF([.G347]-[.C347]&gt;=0;+[.G347]-[.C3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890/2022</text:p>
          </table:table-cell>
          <table:table-cell table:style-name="ce10" office:value-type="date" office:date-value="2022-10-17T08:03:45.694">
            <text:p>1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SUE - NUOVA PRATICA - ACCESSO ATTI VIA MALAFRASCA N. 106</text:p>
          </table:table-cell>
          <table:table-cell table:style-name="ce3"/>
          <table:table-cell table:style-name="ce29" table:formula="of:=IF([.G348]-[.C348]&gt;=0;+[.G348]-[.C3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909/2022</text:p>
          </table:table-cell>
          <table:table-cell table:style-name="ce10" office:value-type="date" office:date-value="2022-10-17T10:00:29.819">
            <text:p>1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egretario Generale [SEGE]; Sindaco <text:s/>[SIND]</text:p>
          </table:table-cell>
          <table:table-cell table:style-name="ce3" office:value-type="string">
            <text:p><text:s/>RICHIESTA ACCESSO ATTI</text:p>
          </table:table-cell>
          <table:table-cell table:style-name="ce3"/>
          <table:table-cell table:style-name="ce29" table:formula="of:=IF([.G349]-[.C349]&gt;=0;+[.G349]-[.C3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1985/2022</text:p>
          </table:table-cell>
          <table:table-cell table:style-name="ce10" office:value-type="date" office:date-value="2022-10-18T00:37:28.161">
            <text:p>18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9155)</text:p>
          </table:table-cell>
          <table:table-cell table:style-name="ce3"/>
          <table:table-cell table:style-name="ce29" table:formula="of:=IF([.G350]-[.C350]&gt;=0;+[.G350]-[.C3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018/2022</text:p>
          </table:table-cell>
          <table:table-cell table:style-name="ce10" office:value-type="date" office:date-value="2022-10-18T10:25:12.318">
            <text:p>18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TTI - PRATICHE EDILIZIE</text:p>
          </table:table-cell>
          <table:table-cell table:style-name="ce3"/>
          <table:table-cell table:style-name="ce29" table:formula="of:=IF([.G351]-[.C351]&gt;=0;+[.G351]-[.C3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100/2022</text:p>
          </table:table-cell>
          <table:table-cell table:style-name="ce10" office:value-type="date" office:date-value="2022-10-19T10:56:31.367">
            <text:p>19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BONECHI MARCO - RICHIESTA ACCESSO DOCUMENTI AMMINISTRATIVI - (C-H791-8918)</text:p>
          </table:table-cell>
          <table:table-cell table:style-name="ce3"/>
          <table:table-cell table:style-name="ce29" table:formula="of:=IF([.G352]-[.C352]&gt;=0;+[.G352]-[.C3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166/2022</text:p>
          </table:table-cell>
          <table:table-cell table:style-name="ce10" office:value-type="date" office:date-value="2022-10-20T07:16:29.242">
            <text:p>20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CONSEGNA: SUE NUOVA PRATICA ACCESSO AGLI ATTI </text:p>
          </table:table-cell>
          <table:table-cell table:style-name="ce3"/>
          <table:table-cell table:style-name="ce29" table:formula="of:=IF([.G353]-[.C353]&gt;=0;+[.G353]-[.C3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218/2022</text:p>
          </table:table-cell>
          <table:table-cell table:style-name="ce10" office:value-type="date" office:date-value="2022-10-20T14:26:32.141">
            <text:p>20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<text:s/>- VIA MONTEPALDI N.25</text:p>
          </table:table-cell>
          <table:table-cell table:style-name="ce3"/>
          <table:table-cell table:style-name="ce29" table:formula="of:=IF([.G354]-[.C354]&gt;=0;+[.G354]-[.C3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364/2022</text:p>
          </table:table-cell>
          <table:table-cell table:style-name="ce10" office:value-type="date" office:date-value="2022-10-21T17:59:58.733">
            <text:p>21/10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9368)</text:p>
          </table:table-cell>
          <table:table-cell table:style-name="ce3"/>
          <table:table-cell table:style-name="ce29" table:formula="of:=IF([.G355]-[.C355]&gt;=0;+[.G355]-[.C3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389/2022</text:p>
          </table:table-cell>
          <table:table-cell table:style-name="ce10" office:value-type="date" office:date-value="2022-10-24T07:19:55.385">
            <text:p>24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SUE - NUOVA PRATICA - ACCESSO ATTI VIA ACHILLE GRANDI N. 55</text:p>
          </table:table-cell>
          <table:table-cell table:style-name="ce3"/>
          <table:table-cell table:style-name="ce29" table:formula="of:=IF([.G356]-[.C356]&gt;=0;+[.G356]-[.C3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390/2022</text:p>
          </table:table-cell>
          <table:table-cell table:style-name="ce10" office:value-type="date" office:date-value="2022-10-24T07:20:26.761">
            <text:p>24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N.R.G.6822/2022-SOLLECITO RICHIESTA DI ACCESSO AGLI ATTI A CURA DEL <text:tab/>C.T.U.</text:p>
          </table:table-cell>
          <table:table-cell table:style-name="ce3"/>
          <table:table-cell table:style-name="ce31" table:formula="of:=IF([.G357]-[.C357]&gt;=0;+[.G357]-[.C3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692/2022</text:p>
          </table:table-cell>
          <table:table-cell table:style-name="ce10" office:value-type="date" office:date-value="2022-10-27T09:19:55.671">
            <text:p>2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N. 2 RICHIESTE DI ACCESSO AGLI ATTI PER CONSULTAZIONE PRATICHE EDILIZIE</text:p>
          </table:table-cell>
          <table:table-cell table:style-name="ce3"/>
          <table:table-cell table:style-name="ce29" table:formula="of:=IF([.G358]-[.C358]&gt;=0;+[.G358]-[.C3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748/2022</text:p>
          </table:table-cell>
          <table:table-cell table:style-name="ce10" office:value-type="date" office:date-value="2022-10-27T12:36:35.309">
            <text:p>27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VIA PASOLINI 14</text:p>
          </table:table-cell>
          <table:table-cell table:style-name="ce3"/>
          <table:table-cell table:style-name="ce29" table:formula="of:=IF([.G359]-[.C359]&gt;=0;+[.G359]-[.C3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815/2022</text:p>
          </table:table-cell>
          <table:table-cell table:style-name="ce10" office:value-type="date" office:date-value="2022-10-28T08:48:47.689">
            <text:p>28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 GLI ATTI VIA CERTALDESE, LOC. FONTEREGGI</text:p>
          </table:table-cell>
          <table:table-cell table:style-name="ce3"/>
          <table:table-cell table:style-name="ce29" table:formula="of:=IF([.G360]-[.C360]&gt;=0;+[.G360]-[.C3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3" office:value-type="string">
            <text:p>0022816/2022</text:p>
          </table:table-cell>
          <table:table-cell table:style-name="ce10" office:value-type="date" office:date-value="2022-10-28T08:49:52.265">
            <text:p>28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15" office:value-type="string">
            <text:p>POSTA CERTIFICATA: RICHIESTA ACCESSO ATTI VIA CASSIA PER SIENA 92</text:p>
            <text:p/>
          </table:table-cell>
          <table:table-cell table:style-name="ce3"/>
          <table:table-cell table:style-name="ce29" table:formula="of:=IF([.G361]-[.C361]&gt;=0;+[.G361]-[.C3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921/2022</text:p>
          </table:table-cell>
          <table:table-cell table:style-name="ce10" office:value-type="date" office:date-value="2022-10-31T10:26:13.575">
            <text:p>31/10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UAP [SUAP]</text:p>
          </table:table-cell>
          <table:table-cell table:style-name="ce3" office:value-type="string">
            <text:p>POSTA CERTIFICATA: RICHIESTA ACCESSO ATTI VIA MUCCIANA 33</text:p>
          </table:table-cell>
          <table:table-cell table:style-name="ce3"/>
          <table:table-cell table:style-name="ce31" table:formula="of:=IF([.G362]-[.C362]&gt;=0;+[.G362]-[.C3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2990/2022</text:p>
          </table:table-cell>
          <table:table-cell table:style-name="ce10" office:value-type="date" office:date-value="2022-11-02T08:11:07.349">
            <text:p>02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EDILIZI VIA MUCCIANA 33 </text:p>
          </table:table-cell>
          <table:table-cell table:style-name="ce3"/>
          <table:table-cell table:style-name="ce29" table:formula="of:=IF([.G363]-[.C363]&gt;=0;+[.G363]-[.C3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017/2022</text:p>
          </table:table-cell>
          <table:table-cell table:style-name="ce10" office:value-type="date" office:date-value="2022-11-02T10:37:10.703">
            <text:p>02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64]-[.C364]&gt;=0;+[.G364]-[.C3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189/2022</text:p>
          </table:table-cell>
          <table:table-cell table:style-name="ce10" office:value-type="date" office:date-value="2022-11-04T08:19:30.744">
            <text:p>04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di Staff Sindaco [STAFFS]</text:p>
          </table:table-cell>
          <table:table-cell table:style-name="ce3" office:value-type="string">
            <text:p>POSTA CERTIFICATA: RICHIESTA ACCESSO AGLI ATTI VIA SCOPETI 64</text:p>
          </table:table-cell>
          <table:table-cell table:style-name="ce3"/>
          <table:table-cell table:style-name="ce29" table:formula="of:=IF([.G365]-[.C365]&gt;=0;+[.G365]-[.C3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377/2022</text:p>
          </table:table-cell>
          <table:table-cell table:style-name="ce10" office:value-type="date" office:date-value="2022-11-07T18:24:53.711">
            <text:p>07/11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IERI MATTEO - RICHIESTA ACCESSO DOCUMENTI AMMINISTRATIVI - (C-H791-9803)</text:p>
          </table:table-cell>
          <table:table-cell table:style-name="ce3"/>
          <table:table-cell table:style-name="ce29" table:formula="of:=IF([.G366]-[.C366]&gt;=0;+[.G366]-[.C3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391/2022</text:p>
          </table:table-cell>
          <table:table-cell table:style-name="ce10" office:value-type="date" office:date-value="2022-11-08T08:07:49.335">
            <text:p>08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TTI VIA POTENTE 55</text:p>
          </table:table-cell>
          <table:table-cell table:style-name="ce3"/>
          <table:table-cell table:style-name="ce29" table:formula="of:=IF([.G367]-[.C367]&gt;=0;+[.G367]-[.C3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413/2022</text:p>
          </table:table-cell>
          <table:table-cell table:style-name="ce10" office:value-type="date" office:date-value="2022-11-08T10:34:22.588">
            <text:p>08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VIA MALAFRASCA 80</text:p>
          </table:table-cell>
          <table:table-cell table:style-name="ce3"/>
          <table:table-cell table:style-name="ce29" table:formula="of:=IF([.G368]-[.C368]&gt;=0;+[.G368]-[.C3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414/2022</text:p>
          </table:table-cell>
          <table:table-cell table:style-name="ce10" office:value-type="date" office:date-value="2022-11-08T10:36:02.383">
            <text:p>08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UAP [SUAP]</text:p>
          </table:table-cell>
          <table:table-cell table:style-name="ce3" office:value-type="string">
            <text:p>POSTA CERTIFICATA: RICHIESTA ACCESSO ATTI </text:p>
          </table:table-cell>
          <table:table-cell table:style-name="ce3"/>
          <table:table-cell table:style-name="ce29" table:formula="of:=IF([.G369]-[.C369]&gt;=0;+[.G369]-[.C3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441/2022</text:p>
          </table:table-cell>
          <table:table-cell table:style-name="ce10" office:value-type="date" office:date-value="2022-11-08T12:58:37.213">
            <text:p>08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VIA BORROMEO 76</text:p>
          </table:table-cell>
          <table:table-cell table:style-name="ce3"/>
          <table:table-cell table:style-name="ce29" table:formula="of:=IF([.G370]-[.C370]&gt;=0;+[.G370]-[.C3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504/2022</text:p>
          </table:table-cell>
          <table:table-cell table:style-name="ce10" office:value-type="date" office:date-value="2022-11-09T08:42:36.17">
            <text:p>09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INTEGRAZIONE RICHIESTA <text:s/>ACCESSO AI DOCUMENTI AMMINISTRATIVI</text:p>
          </table:table-cell>
          <table:table-cell table:style-name="ce3"/>
          <table:table-cell table:style-name="ce29" table:formula="of:=IF([.G371]-[.C371]&gt;=0;+[.G371]-[.C3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554/2022</text:p>
          </table:table-cell>
          <table:table-cell table:style-name="ce10" office:value-type="date" office:date-value="2022-11-09T14:22:58.768">
            <text:p>09/11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9846)</text:p>
          </table:table-cell>
          <table:table-cell table:style-name="ce3"/>
          <table:table-cell table:style-name="ce29" table:formula="of:=IF([.G372]-[.C372]&gt;=0;+[.G372]-[.C3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570/2022</text:p>
          </table:table-cell>
          <table:table-cell table:style-name="ce10" office:value-type="date" office:date-value="2022-11-10T06:56:52.294">
            <text:p>10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 DOCUMENTI AMMINISTRATIVI</text:p>
          </table:table-cell>
          <table:table-cell table:style-name="ce3"/>
          <table:table-cell table:style-name="ce29" table:formula="of:=IF([.G373]-[.C373]&gt;=0;+[.G373]-[.C37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633/2022</text:p>
          </table:table-cell>
          <table:table-cell table:style-name="ce10" office:value-type="date" office:date-value="2022-11-10T13:05:13.171">
            <text:p>10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</text:p>
          </table:table-cell>
          <table:table-cell table:style-name="ce3"/>
          <table:table-cell table:style-name="ce29" table:formula="of:=IF([.G374]-[.C374]&gt;=0;+[.G374]-[.C37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751/2022</text:p>
          </table:table-cell>
          <table:table-cell table:style-name="ce10" office:value-type="date" office:date-value="2022-11-11T13:05:16.636">
            <text:p>11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3"/>
          <table:table-cell table:style-name="ce29" table:formula="of:=IF([.G375]-[.C375]&gt;=0;+[.G375]-[.C37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815/2022</text:p>
          </table:table-cell>
          <table:table-cell table:style-name="ce10" office:value-type="date" office:date-value="2022-11-14T09:21:04.708">
            <text:p>14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DI EDIFICIO POSTO IN VIA VALIGONDOLI N.48-50</text:p>
          </table:table-cell>
          <table:table-cell table:style-name="ce3"/>
          <table:table-cell table:style-name="ce29" table:formula="of:=IF([.G376]-[.C376]&gt;=0;+[.G376]-[.C37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816/2022</text:p>
          </table:table-cell>
          <table:table-cell table:style-name="ce10" office:value-type="date" office:date-value="2022-11-14T09:21:54.832">
            <text:p>14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DI EDIFICIO POSTO IN PIAZZA DEL POPOLO N.17</text:p>
          </table:table-cell>
          <table:table-cell table:style-name="ce3"/>
          <table:table-cell table:style-name="ce29" table:formula="of:=IF([.G377]-[.C377]&gt;=0;+[.G377]-[.C37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875/2022</text:p>
          </table:table-cell>
          <table:table-cell table:style-name="ce10" office:value-type="date" office:date-value="2022-11-15T08:21:49.67">
            <text:p>15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78]-[.C378]&gt;=0;+[.G378]-[.C37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877/2022</text:p>
          </table:table-cell>
          <table:table-cell table:style-name="ce10" office:value-type="date" office:date-value="2022-11-15T08:23:17.068">
            <text:p>15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79]-[.C379]&gt;=0;+[.G379]-[.C37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894/2022</text:p>
          </table:table-cell>
          <table:table-cell table:style-name="ce10" office:value-type="date" office:date-value="2022-11-15T09:17:49.794">
            <text:p>15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UAP [SUAP]</text:p>
          </table:table-cell>
          <table:table-cell table:style-name="ce3" office:value-type="string">
            <text:p>POSTA CERTIFICATA: RICHIESTA ACCESSO ATTI</text:p>
          </table:table-cell>
          <table:table-cell table:style-name="ce3"/>
          <table:table-cell table:style-name="ce29" table:formula="of:=IF([.G380]-[.C380]&gt;=0;+[.G380]-[.C3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3989/2022</text:p>
          </table:table-cell>
          <table:table-cell table:style-name="ce10" office:value-type="date" office:date-value="2022-11-16T08:24:21.302">
            <text:p>16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- VIA LUCARDESI 11</text:p>
          </table:table-cell>
          <table:table-cell table:style-name="ce3"/>
          <table:table-cell table:style-name="ce29" table:formula="of:=IF([.G381]-[.C381]&gt;=0;+[.G381]-[.C38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023/2022</text:p>
          </table:table-cell>
          <table:table-cell table:style-name="ce10" office:value-type="date" office:date-value="2022-11-16T11:59:10.279">
            <text:p>16/11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Segretario Generale [SEGE]</text:p>
          </table:table-cell>
          <table:table-cell table:style-name="ce3" office:value-type="string">
            <text:p>RICHIESTA ACCESSO ATTI</text:p>
          </table:table-cell>
          <table:table-cell table:style-name="ce3"/>
          <table:table-cell table:style-name="ce29" table:formula="of:=IF([.G382]-[.C382]&gt;=0;+[.G382]-[.C38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042/2022</text:p>
          </table:table-cell>
          <table:table-cell table:style-name="ce10" office:value-type="date" office:date-value="2022-11-16T13:25:34.2">
            <text:p>16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CONDOMINIO VIA XXVII LUGLIO</text:p>
          </table:table-cell>
          <table:table-cell table:style-name="ce3"/>
          <table:table-cell table:style-name="ce29" table:formula="of:=IF([.G383]-[.C383]&gt;=0;+[.G383]-[.C38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235/2022</text:p>
          </table:table-cell>
          <table:table-cell table:style-name="ce10" office:value-type="date" office:date-value="2022-11-18T13:00:20.748">
            <text:p>18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</text:p>
          </table:table-cell>
          <table:table-cell table:style-name="ce3"/>
          <table:table-cell table:style-name="ce29" table:formula="of:=IF([.G384]-[.C384]&gt;=0;+[.G384]-[.C38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299/2022</text:p>
          </table:table-cell>
          <table:table-cell table:style-name="ce10" office:value-type="date" office:date-value="2022-11-21T08:05:19.832">
            <text:p>21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DI EDIFICIO POSTO IN VIA BORROMEO N.92</text:p>
          </table:table-cell>
          <table:table-cell table:style-name="ce3"/>
          <table:table-cell table:style-name="ce29" table:formula="of:=IF([.G385]-[.C385]&gt;=0;+[.G385]-[.C38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319/2022</text:p>
          </table:table-cell>
          <table:table-cell table:style-name="ce10" office:value-type="date" office:date-value="2022-11-21T09:13:41.797">
            <text:p>21/11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AGLI ATTI - CONC. EDIL. 48/96</text:p>
          </table:table-cell>
          <table:table-cell table:style-name="ce3"/>
          <table:table-cell table:style-name="ce29" table:formula="of:=IF([.G386]-[.C386]&gt;=0;+[.G386]-[.C38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326/2022</text:p>
          </table:table-cell>
          <table:table-cell table:style-name="ce10" office:value-type="date" office:date-value="2022-11-21T10:34:32.989">
            <text:p>21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</text:p>
          </table:table-cell>
          <table:table-cell table:style-name="ce3"/>
          <table:table-cell table:style-name="ce29" table:formula="of:=IF([.G387]-[.C387]&gt;=0;+[.G387]-[.C38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406/2022</text:p>
          </table:table-cell>
          <table:table-cell table:style-name="ce10" office:value-type="date" office:date-value="2022-11-22T08:30:41.478">
            <text:p>22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VILLA MONTOPOLO 24/C </text:p>
          </table:table-cell>
          <table:table-cell table:style-name="ce3"/>
          <table:table-cell table:style-name="ce29" table:formula="of:=IF([.G388]-[.C388]&gt;=0;+[.G388]-[.C38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488/2022</text:p>
          </table:table-cell>
          <table:table-cell table:style-name="ce10" office:value-type="date" office:date-value="2022-11-23T08:40:03.621">
            <text:p>23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IA BORROMEO N.16</text:p>
          </table:table-cell>
          <table:table-cell table:style-name="ce3"/>
          <table:table-cell table:style-name="ce29" table:formula="of:=IF([.G389]-[.C389]&gt;=0;+[.G389]-[.C38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613/2022</text:p>
          </table:table-cell>
          <table:table-cell table:style-name="ce10" office:value-type="date" office:date-value="2022-11-24T09:17:53.283">
            <text:p>24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 text:c="2"/>ACCESSO ATTI IMMOBILE <text:s/>SAN CASCIANO </text:p>
          </table:table-cell>
          <table:table-cell table:style-name="ce3"/>
          <table:table-cell table:style-name="ce29" table:formula="of:=IF([.G390]-[.C390]&gt;=0;+[.G390]-[.C3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627/2022</text:p>
          </table:table-cell>
          <table:table-cell table:style-name="ce10" office:value-type="date" office:date-value="2022-11-24T10:18:07.162">
            <text:p>24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91]-[.C391]&gt;=0;+[.G391]-[.C39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715/2022</text:p>
          </table:table-cell>
          <table:table-cell table:style-name="ce10" office:value-type="date" office:date-value="2022-11-25T08:19:33.358">
            <text:p>25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92]-[.C392]&gt;=0;+[.G392]-[.C39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721/2022</text:p>
          </table:table-cell>
          <table:table-cell table:style-name="ce10" office:value-type="date" office:date-value="2022-11-25T08:35:33.025">
            <text:p>25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3"/>
          <table:table-cell table:style-name="ce29"/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724/2022</text:p>
          </table:table-cell>
          <table:table-cell table:style-name="ce10" office:value-type="date" office:date-value="2022-11-25T08:40:16.1">
            <text:p>25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VIA PISIGNANO 29</text:p>
          </table:table-cell>
          <table:table-cell table:style-name="ce3"/>
          <table:table-cell table:style-name="ce29" table:formula="of:=IF([.G394]-[.C394]&gt;=0;+[.G394]-[.C3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752/2022</text:p>
          </table:table-cell>
          <table:table-cell table:style-name="ce10" office:value-type="date" office:date-value="2022-11-25T11:37:32.335">
            <text:p>25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PRATICHE EDILIZIE COMPLESSO LUIANO</text:p>
          </table:table-cell>
          <table:table-cell table:style-name="ce3"/>
          <table:table-cell table:style-name="ce29" table:formula="of:=IF([.G395]-[.C395]&gt;=0;+[.G395]-[.C3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819/2022</text:p>
          </table:table-cell>
          <table:table-cell table:style-name="ce10" office:value-type="date" office:date-value="2022-11-25T14:46:21.788">
            <text:p>25/11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10625)</text:p>
          </table:table-cell>
          <table:table-cell table:style-name="ce3"/>
          <table:table-cell table:style-name="ce29" table:formula="of:=IF([.G396]-[.C396]&gt;=0;+[.G396]-[.C39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824/2022</text:p>
          </table:table-cell>
          <table:table-cell table:style-name="ce10" office:value-type="date" office:date-value="2022-11-25T15:40:19.652">
            <text:p>25/11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10629)</text:p>
          </table:table-cell>
          <table:table-cell table:style-name="ce3"/>
          <table:table-cell table:style-name="ce29" table:formula="of:=IF([.G397]-[.C397]&gt;=0;+[.G397]-[.C3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849/2022</text:p>
          </table:table-cell>
          <table:table-cell table:style-name="ce10" office:value-type="date" office:date-value="2022-11-28T08:43:22.451">
            <text:p>28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398]-[.C398]&gt;=0;+[.G398]-[.C39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889/2022</text:p>
          </table:table-cell>
          <table:table-cell table:style-name="ce10" office:value-type="date" office:date-value="2022-11-28T10:34:45.496">
            <text:p>28/11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ATTI </text:p>
          </table:table-cell>
          <table:table-cell table:style-name="ce3"/>
          <table:table-cell table:style-name="ce29" table:formula="of:=IF([.G399]-[.C399]&gt;=0;+[.G399]-[.C39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966/2022</text:p>
          </table:table-cell>
          <table:table-cell table:style-name="ce10" office:value-type="date" office:date-value="2022-11-29T08:30:17.574">
            <text:p>29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DI EDIFICIO POSTO IN VIA DANTE ALIGHIERI N.8</text:p>
          </table:table-cell>
          <table:table-cell table:style-name="ce3"/>
          <table:table-cell table:style-name="ce29" table:formula="of:=IF([.G400]-[.C400]&gt;=0;+[.G400]-[.C40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4976/2022</text:p>
          </table:table-cell>
          <table:table-cell table:style-name="ce10" office:value-type="date" office:date-value="2022-11-29T08:42:32.341">
            <text:p>29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401]-[.C401]&gt;=0;+[.G401]-[.C4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072/2022</text:p>
          </table:table-cell>
          <table:table-cell table:style-name="ce10" office:value-type="date" office:date-value="2022-11-30T08:46:49">
            <text:p>30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3"/>
          <table:table-cell table:style-name="ce29" table:formula="of:=IF([.G402]-[.C402]&gt;=0;+[.G402]-[.C40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085/2022</text:p>
          </table:table-cell>
          <table:table-cell table:style-name="ce10" office:value-type="date" office:date-value="2022-11-30T09:21:21.011">
            <text:p>30/11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<text:s/>ACCESSO AGLI ATTI DI EDIFICIO POSTO IN VIA MONTOPOLO N.59</text:p>
          </table:table-cell>
          <table:table-cell table:style-name="ce3"/>
          <table:table-cell table:style-name="ce29" table:formula="of:=IF([.G403]-[.C403]&gt;=0;+[.G403]-[.C40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087/2022</text:p>
          </table:table-cell>
          <table:table-cell table:style-name="ce10" office:value-type="date" office:date-value="2022-11-30T09:25:54.321">
            <text:p>30/11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10780)</text:p>
          </table:table-cell>
          <table:table-cell table:style-name="ce3"/>
          <table:table-cell table:style-name="ce29" table:formula="of:=IF([.G404]-[.C404]&gt;=0;+[.G404]-[.C40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188/2022</text:p>
          </table:table-cell>
          <table:table-cell table:style-name="ce10" office:value-type="date" office:date-value="2022-12-01T10:39:30.273">
            <text:p>01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biente [AMB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405]-[.C405]&gt;=0;+[.G405]-[.C4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235/2022</text:p>
          </table:table-cell>
          <table:table-cell table:style-name="ce10" office:value-type="date" office:date-value="2022-12-01T12:59:57.374">
            <text:p>01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EDILIZIA</text:p>
          </table:table-cell>
          <table:table-cell table:style-name="ce3"/>
          <table:table-cell table:style-name="ce29" table:formula="of:=IF([.G406]-[.C406]&gt;=0;+[.G406]-[.C40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265/2022</text:p>
          </table:table-cell>
          <table:table-cell table:style-name="ce10" office:value-type="date" office:date-value="2022-12-02T08:35:54.969">
            <text:p>02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TTI- PRATICHE EDILIZIE</text:p>
          </table:table-cell>
          <table:table-cell table:style-name="ce3"/>
          <table:table-cell table:style-name="ce29" table:formula="of:=IF([.G407]-[.C407]&gt;=0;+[.G407]-[.C40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268/2022</text:p>
          </table:table-cell>
          <table:table-cell table:style-name="ce10" office:value-type="date" office:date-value="2022-12-02T08:38:46.917">
            <text:p>02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</text:p>
          </table:table-cell>
          <table:table-cell table:style-name="ce3"/>
          <table:table-cell table:style-name="ce29" table:formula="of:=IF([.G408]-[.C408]&gt;=0;+[.G408]-[.C40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351/2022</text:p>
          </table:table-cell>
          <table:table-cell table:style-name="ce10" office:value-type="date" office:date-value="2022-12-05T09:06:01.325">
            <text:p>0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</text:p>
          </table:table-cell>
          <table:table-cell table:style-name="ce3"/>
          <table:table-cell table:style-name="ce29" table:formula="of:=IF([.G409]-[.C409]&gt;=0;+[.G409]-[.C40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361/2022</text:p>
          </table:table-cell>
          <table:table-cell table:style-name="ce10" office:value-type="date" office:date-value="2022-12-05T09:14:45.3">
            <text:p>0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I ATTI 1 VIA VIGNACCIA</text:p>
          </table:table-cell>
          <table:table-cell table:style-name="ce3"/>
          <table:table-cell table:style-name="ce29" table:formula="of:=IF([.G410]-[.C410]&gt;=0;+[.G410]-[.C41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362/2022</text:p>
          </table:table-cell>
          <table:table-cell table:style-name="ce10" office:value-type="date" office:date-value="2022-12-05T09:15:59.216">
            <text:p>0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2</text:p>
          </table:table-cell>
          <table:table-cell table:style-name="ce3"/>
          <table:table-cell table:style-name="ce29" table:formula="of:=IF([.G411]-[.C411]&gt;=0;+[.G411]-[.C41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389/2022</text:p>
          </table:table-cell>
          <table:table-cell table:style-name="ce10" office:value-type="date" office:date-value="2022-12-05T10:43:56.22">
            <text:p>0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UAP [SUAP]</text:p>
          </table:table-cell>
          <table:table-cell table:style-name="ce3" office:value-type="string">
            <text:p>POSTA CERTIFICATA: UFF. SUAP - PROT.N.0024818/2022 - RIF.0023894/2022 - POSTA CERTIFICATA: RICHIESTA INTEGRAZIONI PER ISTANZA ACCESSO ATTI </text:p>
          </table:table-cell>
          <table:table-cell table:style-name="ce3"/>
          <table:table-cell table:style-name="ce29" table:formula="of:=IF([.G412]-[.C412]&gt;=0;+[.G412]-[.C41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396/2022</text:p>
          </table:table-cell>
          <table:table-cell table:style-name="ce10" office:value-type="date" office:date-value="2022-12-05T10:57:03.663">
            <text:p>0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UAP [SUAP]</text:p>
          </table:table-cell>
          <table:table-cell table:style-name="ce3" office:value-type="string">
            <text:p>POSTA CERTIFICATA: MOTIVATA OPPOSIZIONE ACCESSO AGLI ATTI COMUNICAZIONE PROT. N. 24821/2022 </text:p>
          </table:table-cell>
          <table:table-cell table:style-name="ce3"/>
          <table:table-cell table:style-name="ce29" table:formula="of:=IF([.G413]-[.C413]&gt;=0;+[.G413]-[.C41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408/2022</text:p>
          </table:table-cell>
          <table:table-cell table:style-name="ce10" office:value-type="date" office:date-value="2022-12-05T11:25:17.088">
            <text:p>0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egretario Generale [SEGE]</text:p>
          </table:table-cell>
          <table:table-cell table:style-name="ce3" office:value-type="string">
            <text:p><text:s/>ACCESSO AGLI ATTI PROCEDIMENTO</text:p>
          </table:table-cell>
          <table:table-cell table:style-name="ce3"/>
          <table:table-cell table:style-name="ce29" table:formula="of:=IF([.G414]-[.C414]&gt;=0;+[.G414]-[.C41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476/2022</text:p>
          </table:table-cell>
          <table:table-cell table:style-name="ce10" office:value-type="date" office:date-value="2022-12-06T08:19:43.591">
            <text:p>06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</text:p>
          </table:table-cell>
          <table:table-cell table:style-name="ce3"/>
          <table:table-cell table:style-name="ce29" table:formula="of:=IF([.G415]-[.C415]&gt;=0;+[.G415]-[.C41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488/2022</text:p>
          </table:table-cell>
          <table:table-cell table:style-name="ce10" office:value-type="date" office:date-value="2022-12-06T09:12:17.228">
            <text:p>06/12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ACCESSO AGLI ATTI - IMMPBILE VIA GUIDO ROSSA 5</text:p>
          </table:table-cell>
          <table:table-cell table:style-name="ce3"/>
          <table:table-cell table:style-name="ce29" table:formula="of:=IF([.G416]-[.C416]&gt;=0;+[.G416]-[.C4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644/2022</text:p>
          </table:table-cell>
          <table:table-cell table:style-name="ce10" office:value-type="date" office:date-value="2022-12-07T12:31:27.787">
            <text:p>07/12/2022</text:p>
          </table:table-cell>
          <table:table-cell table:style-name="ce3" office:value-type="string">
            <text:p>Invio via PEC</text:p>
          </table:table-cell>
          <table:table-cell table:style-name="ce3"/>
          <table:table-cell table:style-name="ce3" office:value-type="string">
            <text:p><text:s text:c="2"/>RICHIESTA ACCESSO AGLI ATTI</text:p>
          </table:table-cell>
          <table:table-cell table:style-name="ce3"/>
          <table:table-cell table:style-name="ce29" table:formula="of:=IF([.G417]-[.C417]&gt;=0;+[.G417]-[.C4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647/2022</text:p>
          </table:table-cell>
          <table:table-cell table:style-name="ce10" office:value-type="date" office:date-value="2022-12-07T12:47:43.407">
            <text:p>07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Servizio Urbanistica Edilizia Residenziale Pubblica e Ambiente [UEPA]</text:p>
          </table:table-cell>
          <table:table-cell table:style-name="ce3" office:value-type="string">
            <text:p><text:s/>COPIA RICHIESTA ACCESSO AGLI ATTI</text:p>
          </table:table-cell>
          <table:table-cell table:style-name="ce3"/>
          <table:table-cell table:style-name="ce31" table:formula="of:=IF([.G418]-[.C418]&gt;=0;+[.G418]-[.C4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663/2022</text:p>
          </table:table-cell>
          <table:table-cell table:style-name="ce10" office:value-type="date" office:date-value="2022-12-07T13:32:21.606">
            <text:p>07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IMMOBILE VIA PIERPAOLO PASOLINI N° 47</text:p>
          </table:table-cell>
          <table:table-cell table:style-name="ce3"/>
          <table:table-cell table:style-name="ce29" table:formula="of:=IF([.G419]-[.C419]&gt;=0;+[.G419]-[.C4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719/2022</text:p>
          </table:table-cell>
          <table:table-cell table:style-name="ce10" office:value-type="date" office:date-value="2022-12-09T10:31:18.247">
            <text:p>09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<text:s/>VIA SCOPETI 71</text:p>
          </table:table-cell>
          <table:table-cell table:style-name="ce3"/>
          <table:table-cell table:style-name="ce29" table:formula="of:=IF([.G420]-[.C420]&gt;=0;+[.G420]-[.C4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777/2022</text:p>
          </table:table-cell>
          <table:table-cell table:style-name="ce10" office:value-type="date" office:date-value="2022-12-12T08:25:50.158">
            <text:p>12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I ATTI 1 VIA VIGNACCIA</text:p>
          </table:table-cell>
          <table:table-cell table:style-name="ce3"/>
          <table:table-cell table:style-name="ce29" table:formula="of:=IF([.G421]-[.C421]&gt;=0;+[.G421]-[.C4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865/2022</text:p>
          </table:table-cell>
          <table:table-cell table:style-name="ce10" office:value-type="date" office:date-value="2022-12-12T17:01:01.778">
            <text:p>12/12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ACINOTTI STEFANO - RICHIESTA ACCESSO DOCUMENTI AMMINISTRATIVI - (C-H791-11172)</text:p>
          </table:table-cell>
          <table:table-cell table:style-name="ce3"/>
          <table:table-cell table:style-name="ce29" table:formula="of:=IF([.G422]-[.C422]&gt;=0;+[.G422]-[.C4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888/2022</text:p>
          </table:table-cell>
          <table:table-cell table:style-name="ce10" office:value-type="date" office:date-value="2022-12-13T08:26:42.289">
            <text:p>13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VIA IV NOVEMBRE N. 20</text:p>
          </table:table-cell>
          <table:table-cell table:style-name="ce3"/>
          <table:table-cell table:style-name="ce29" table:formula="of:=IF([.G423]-[.C423]&gt;=0;+[.G423]-[.C4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5966/2022</text:p>
          </table:table-cell>
          <table:table-cell table:style-name="ce10" office:value-type="date" office:date-value="2022-12-14T08:53:21.749">
            <text:p>14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IMMOBILE VIA DON MINZONI 30 </text:p>
          </table:table-cell>
          <table:table-cell table:style-name="ce3"/>
          <table:table-cell table:style-name="ce29" table:formula="of:=IF([.G424]-[.C424]&gt;=0;+[.G424]-[.C4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025/2022</text:p>
          </table:table-cell>
          <table:table-cell table:style-name="ce10" office:value-type="date" office:date-value="2022-12-14T19:54:14.748">
            <text:p>14/12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BONECHI MARCO - RICHIESTA ACCESSO DOCUMENTI AMMINISTRATIVI - (C-H791-11242)</text:p>
          </table:table-cell>
          <table:table-cell table:style-name="ce3"/>
          <table:table-cell table:style-name="ce29" table:formula="of:=IF([.G425]-[.C425]&gt;=0;+[.G425]-[.C4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043/2022</text:p>
          </table:table-cell>
          <table:table-cell table:style-name="ce10" office:value-type="date" office:date-value="2022-12-15T08:20:07.455">
            <text:p>1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<text:s/>IMMOBILE POSTO IN VIA G. DI VITTORIO 44</text:p>
          </table:table-cell>
          <table:table-cell table:style-name="ce3"/>
          <table:table-cell table:style-name="ce29" table:formula="of:=IF([.G426]-[.C426]&gt;=0;+[.G426]-[.C4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079/2022</text:p>
          </table:table-cell>
          <table:table-cell table:style-name="ce10" office:value-type="date" office:date-value="2022-12-15T10:31:56.032">
            <text:p>1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biente [AMB]</text:p>
          </table:table-cell>
          <table:table-cell table:style-name="ce3" office:value-type="string">
            <text:p>POSTA CERTIFICATA: MOTIVATA OPPOSIZIONE ACCESSO AGLI ATTI COMUNICAZIONE PROT. N. 25753 DEL 09/12/2022 <text:s/>(M/2553-C)</text:p>
          </table:table-cell>
          <table:table-cell table:style-name="ce3"/>
          <table:table-cell table:style-name="ce29" table:formula="of:=IF([.G427]-[.C427]&gt;=0;+[.G427]-[.C4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084/2022</text:p>
          </table:table-cell>
          <table:table-cell table:style-name="ce10" office:value-type="date" office:date-value="2022-12-15T10:40:34.355">
            <text:p>1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VIA KENNEDY 46</text:p>
          </table:table-cell>
          <table:table-cell table:style-name="ce3"/>
          <table:table-cell table:style-name="ce29" table:formula="of:=IF([.G428]-[.C428]&gt;=0;+[.G428]-[.C4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103/2022</text:p>
          </table:table-cell>
          <table:table-cell table:style-name="ce10" office:value-type="date" office:date-value="2022-12-15T11:59:16.084">
            <text:p>15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</text:p>
          </table:table-cell>
          <table:table-cell table:style-name="ce3"/>
          <table:table-cell table:style-name="ce29" table:formula="of:=IF([.G429]-[.C429]&gt;=0;+[.G429]-[.C4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180/2022</text:p>
          </table:table-cell>
          <table:table-cell table:style-name="ce10" office:value-type="date" office:date-value="2022-12-16T09:43:32.453">
            <text:p>16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BORGO SARCHIANI 109 ES.IMM.N.RG.299/2019</text:p>
          </table:table-cell>
          <table:table-cell table:style-name="ce3"/>
          <table:table-cell table:style-name="ce29" table:formula="of:=IF([.G430]-[.C430]&gt;=0;+[.G430]-[.C4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209/2022</text:p>
          </table:table-cell>
          <table:table-cell table:style-name="ce10" office:value-type="date" office:date-value="2022-12-16T12:42:56.268">
            <text:p>16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<text:s/>VIA VOLTERRANA N.273-275-277</text:p>
          </table:table-cell>
          <table:table-cell table:style-name="ce3"/>
          <table:table-cell table:style-name="ce29" table:formula="of:=IF([.G431]-[.C431]&gt;=0;+[.G431]-[.C4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263/2022</text:p>
          </table:table-cell>
          <table:table-cell table:style-name="ce10" office:value-type="date" office:date-value="2022-12-19T08:33:52.548">
            <text:p>19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VIA TORINO 49</text:p>
          </table:table-cell>
          <table:table-cell table:style-name="ce3"/>
          <table:table-cell table:style-name="ce29" table:formula="of:=IF([.G432]-[.C432]&gt;=0;+[.G432]-[.C4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272/2022</text:p>
          </table:table-cell>
          <table:table-cell table:style-name="ce10" office:value-type="date" office:date-value="2022-12-19T09:05:01.408">
            <text:p>19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Costanza Cacciatori in Ufficio Progettazione; Ufficio Amministrativo di Staff [STAFAM]</text:p>
          </table:table-cell>
          <table:table-cell table:style-name="ce3" office:value-type="string">
            <text:p>POSTA CERTIFICATA: RFICHIESTA <text:s/>ACCESSO AGLI ATTI</text:p>
          </table:table-cell>
          <table:table-cell table:style-name="ce3"/>
          <table:table-cell table:style-name="ce29" table:formula="of:=IF([.G433]-[.C433]&gt;=0;+[.G433]-[.C4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414/2022</text:p>
          </table:table-cell>
          <table:table-cell table:style-name="ce10" office:value-type="date" office:date-value="2022-12-20T09:10:04.881">
            <text:p>20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Paolo Cogotti in Ufficio Edilizia</text:p>
          </table:table-cell>
          <table:table-cell table:style-name="ce3" office:value-type="string">
            <text:p>POSTA CERTIFICATA: RE:PROT.N.0025722/2022 - ISTANZA PROT. N. 12763 DEL 22.06.2022 DI ACCERTAMENTO DI CONFORMITÀ PER <text:s/>MODIFICHE INTERNE ED ESTERNE A LOCALE BOX AUTO PERTINENZIALE AD UNITA' PER CIVILI ABITAZIONI <text:s/>E REALIZZAZIONE DI SCALA DI ACCESSO TERGALE </text:p>
          </table:table-cell>
          <table:table-cell table:style-name="ce3"/>
          <table:table-cell table:style-name="ce29" table:formula="of:=IF([.G434]-[.C434]&gt;=0;+[.G434]-[.C4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416/2022</text:p>
          </table:table-cell>
          <table:table-cell table:style-name="ce10" office:value-type="date" office:date-value="2022-12-20T09:12:02.308">
            <text:p>20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Economato [ECON]</text:p>
          </table:table-cell>
          <table:table-cell table:style-name="ce3" office:value-type="string">
            <text:p>POSTA CERTIFICATA: RICHIESTA ACCESSO AGLI ATTI PER SERVIZIO DI INTEGRAZIONE DEL TRASPORTO PUBBLICO LOCALE, MEDIANTE BUS NAVETTA PER COLLEGAMENTI TRA IL CAPOLUOGO E LE FRAZIONI DI S.PANCRAZIO, MONTEFIRIDOLFI, SPEDALETTO, CHIESANUOVA, LA ROMOLA, CERBAIA V.P</text:p>
          </table:table-cell>
          <table:table-cell table:style-name="ce3"/>
          <table:table-cell table:style-name="ce29" table:formula="of:=IF([.G435]-[.C435]&gt;=0;+[.G435]-[.C4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435/2022</text:p>
          </table:table-cell>
          <table:table-cell table:style-name="ce10" office:value-type="date" office:date-value="2022-12-20T10:42:16.899">
            <text:p>20/12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RICHIESTA DI ACCESSO AGLI ATTI <text:s/>- PRAT. EP2009/21-ES</text:p>
          </table:table-cell>
          <table:table-cell table:style-name="ce3"/>
          <table:table-cell table:style-name="ce29" table:formula="of:=IF([.G436]-[.C436]&gt;=0;+[.G436]-[.C4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436/2022</text:p>
          </table:table-cell>
          <table:table-cell table:style-name="ce10" office:value-type="date" office:date-value="2022-12-20T10:42:26.688">
            <text:p>20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ministrativo di Staff [STAFAM]; Costanza Cacciatori in Ufficio Progettazione</text:p>
          </table:table-cell>
          <table:table-cell table:style-name="ce3" office:value-type="string">
            <text:p>POSTA CERTIFICATA: R: POSTA CERTIFICATA: PROT.N.0026423/2022 – VIABILITÀ <text:s/>RISPOSTA ALLA RICHIESTA DI ACCESSO AGLI ATTI PROT. 26272 DEL 19/12/2022</text:p>
          </table:table-cell>
          <table:table-cell table:style-name="ce3"/>
          <table:table-cell table:style-name="ce29" table:formula="of:=IF([.G437]-[.C437]&gt;=0;+[.G437]-[.C4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456/2022</text:p>
          </table:table-cell>
          <table:table-cell table:style-name="ce10" office:value-type="date" office:date-value="2022-12-20T12:16:28.026">
            <text:p>20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Amministrativo di Staff [STAFAM]; Costanza Cacciatori in Ufficio Progettazione</text:p>
          </table:table-cell>
          <table:table-cell table:style-name="ce3" office:value-type="string">
            <text:p>POSTA CERTIFICATA: R: PROT.N.0026423/2022 - VIABILITÀ <text:s/>RISPOSTA ALLA RICHIESTA DI ACCESSO AGLI ATTI PROT. 26272 DEL 19/12/2022</text:p>
          </table:table-cell>
          <table:table-cell table:style-name="ce3"/>
          <table:table-cell table:style-name="ce29" table:formula="of:=IF([.G438]-[.C438]&gt;=0;+[.G438]-[.C4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494/2022</text:p>
          </table:table-cell>
          <table:table-cell table:style-name="ce10" office:value-type="date" office:date-value="2022-12-20T14:04:13.891">
            <text:p>20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IN ALLEGATO RICHIESTA ACCESSO ATTI</text:p>
          </table:table-cell>
          <table:table-cell table:style-name="ce3"/>
          <table:table-cell table:style-name="ce29" table:formula="of:=IF([.G439]-[.C439]&gt;=0;+[.G439]-[.C4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515/2022</text:p>
          </table:table-cell>
          <table:table-cell table:style-name="ce10" office:value-type="date" office:date-value="2022-12-21T08:14:48.937">
            <text:p>21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GLI ATTI EDILIZI PER CTU TRIBUNALE DI FIRENZE </text:p>
          </table:table-cell>
          <table:table-cell table:style-name="ce3"/>
          <table:table-cell table:style-name="ce29" table:formula="of:=IF([.G440]-[.C440]&gt;=0;+[.G440]-[.C4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519/2022</text:p>
          </table:table-cell>
          <table:table-cell table:style-name="ce10" office:value-type="date" office:date-value="2022-12-21T08:23:30.387">
            <text:p>21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ACCESSO AGLI ATTI DI EDIFICIO POSTO IN VIA PALMIRO TOGLIATTI N.3</text:p>
          </table:table-cell>
          <table:table-cell table:style-name="ce3"/>
          <table:table-cell table:style-name="ce29" table:formula="of:=IF([.G441]-[.C441]&gt;=0;+[.G441]-[.C4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6662/2022</text:p>
          </table:table-cell>
          <table:table-cell table:style-name="ce10" office:value-type="date" office:date-value="2022-12-22T11:44:15.168">
            <text:p>22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DI ACCESSO AGLI ATTI PER PRATICHE EDILIZIE</text:p>
          </table:table-cell>
          <table:table-cell table:style-name="ce3"/>
          <table:table-cell table:style-name="ce29" table:formula="of:=IF([.G442]-[.C442]&gt;=0;+[.G442]-[.C4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7040/2022</text:p>
          </table:table-cell>
          <table:table-cell table:style-name="ce10" office:value-type="date" office:date-value="2022-12-29T12:04:21.465">
            <text:p>29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</text:p>
          </table:table-cell>
          <table:table-cell table:style-name="ce3"/>
          <table:table-cell table:style-name="ce29" table:formula="of:=IF([.G443]-[.C443]&gt;=0;+[.G443]-[.C4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7041/2022</text:p>
          </table:table-cell>
          <table:table-cell table:style-name="ce10" office:value-type="date" office:date-value="2022-12-29T12:06:22.583">
            <text:p>29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</text:p>
          </table:table-cell>
          <table:table-cell table:style-name="ce3"/>
          <table:table-cell table:style-name="ce29" table:formula="of:=IF([.G444]-[.C444]&gt;=0;+[.G444]-[.C4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7089/2022</text:p>
          </table:table-cell>
          <table:table-cell table:style-name="ce10" office:value-type="date" office:date-value="2022-12-29T19:22:57.728">
            <text:p>29/12/2022</text:p>
          </table:table-cell>
          <table:table-cell table:style-name="ce3" office:value-type="string">
            <text:p>Invio Cartaceo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<text:s/>RICHIESTA ACCESSO DOCUMENTI AMMINISTRATIVI - (C-H791-11663)</text:p>
          </table:table-cell>
          <table:table-cell table:style-name="ce3"/>
          <table:table-cell table:style-name="ce29" table:formula="of:=IF([.G445]-[.C445]&gt;=0;+[.G445]-[.C4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" office:value-type="string">
            <text:p>0027142/2022</text:p>
          </table:table-cell>
          <table:table-cell table:style-name="ce10" office:value-type="date" office:date-value="2022-12-30T10:45:50.933">
            <text:p>30/12/2022</text:p>
          </table:table-cell>
          <table:table-cell table:style-name="ce3" office:value-type="string">
            <text:p>Invio via PEC</text:p>
          </table:table-cell>
          <table:table-cell table:style-name="ce3" office:value-type="string">
            <text:p>Ufficio Edilizia [EDIL]</text:p>
          </table:table-cell>
          <table:table-cell table:style-name="ce3" office:value-type="string">
            <text:p>POSTA CERTIFICATA: RICHIESTA ACCESSO ATTI URBANISTICO <text:s/>EWGB2022_275_SAN_CASCIANO_IN_VAL_DI_PESA - VIA MATTONCETTI 16 - </text:p>
          </table:table-cell>
          <table:table-cell table:style-name="ce3"/>
          <table:table-cell table:style-name="ce29" table:formula="of:=IF([.G446]-[.C446]&gt;=0;+[.G446]-[.C4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47]-[.C447]&gt;=0;+[.G447]-[.C44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49]-[.C449]&gt;=0;+[.G449]-[.C44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50]-[.C450]&gt;=0;+[.G450]-[.C45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51]-[.C451]&gt;=0;+[.G451]-[.C45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52]-[.C452]&gt;=0;+[.G452]-[.C45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53]-[.C453]&gt;=0;+[.G453]-[.C453];&quot;da evadere&quot;)" office:value-type="float" office:value="0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6"/>
          <table:table-cell table:style-name="ce11"/>
          <table:table-cell table:style-name="ce6" table:number-columns-repeated="3"/>
          <table:table-cell table:style-name="ce24"/>
          <table:table-cell table:style-name="ce30" table:formula="of:=IF([.G454]-[.C454]&gt;=0;+[.G454]-[.C45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55]-[.C455]&gt;=0;+[.G455]-[.C45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30" table:formula="of:=IF([.G456]-[.C456]&gt;=0;+[.G456]-[.C45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57]-[.C457]&gt;=0;+[.G457]-[.C45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59]-[.C459]&gt;=0;+[.G459]-[.C45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60]-[.C460]&gt;=0;+[.G460]-[.C46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61]-[.C461]&gt;=0;+[.G461]-[.C46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62]-[.C462]&gt;=0;+[.G462]-[.C46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63]-[.C463]&gt;=0;+[.G463]-[.C46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64]-[.C464]&gt;=0;+[.G464]-[.C46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65]-[.C465]&gt;=0;+[.G465]-[.C46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66]-[.C466]&gt;=0;+[.G466]-[.C46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67]-[.C467]&gt;=0;+[.G467]-[.C46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68]-[.C468]&gt;=0;+[.G468]-[.C46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69]-[.C469]&gt;=0;+[.G469]-[.C46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70]-[.C470]&gt;=0;+[.G470]-[.C47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71]-[.C471]&gt;=0;+[.G471]-[.C47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72]-[.C472]&gt;=0;+[.G472]-[.C47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73]-[.C473]&gt;=0;+[.G473]-[.C47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74]-[.C474]&gt;=0;+[.G474]-[.C47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/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76]-[.C476]&gt;=0;+[.G476]-[.C47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77]-[.C477]&gt;=0;+[.G477]-[.C47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78]-[.C478]&gt;=0;+[.G478]-[.C47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79]-[.C479]&gt;=0;+[.G479]-[.C47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80]-[.C480]&gt;=0;+[.G480]-[.C48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1]-[.C481]&gt;=0;+[.G481]-[.C48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2]-[.C482]&gt;=0;+[.G482]-[.C48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3]-[.C483]&gt;=0;+[.G483]-[.C48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84]-[.C484]&gt;=0;+[.G484]-[.C48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85]-[.C485]&gt;=0;+[.G485]-[.C48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6]-[.C486]&gt;=0;+[.G486]-[.C48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7]-[.C487]&gt;=0;+[.G487]-[.C48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88]-[.C488]&gt;=0;+[.G488]-[.C48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89]-[.C489]&gt;=0;+[.G489]-[.C48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90]-[.C490]&gt;=0;+[.G490]-[.C49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91]-[.C491]&gt;=0;+[.G491]-[.C49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92]-[.C492]&gt;=0;+[.G492]-[.C49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93]-[.C493]&gt;=0;+[.G493]-[.C49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3"/>
          <table:table-cell table:style-name="ce29" table:formula="of:=IF([.G494]-[.C494]&gt;=0;+[.G494]-[.C49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2"/>
          <table:table-cell table:style-name="ce29" table:formula="of:=IF([.G495]-[.C495]&gt;=0;+[.G495]-[.C49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496]-[.C496]&gt;=0;+[.G496]-[.C49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497]-[.C497]&gt;=0;+[.G497]-[.C49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498]-[.C498]&gt;=0;+[.G498]-[.C49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499]-[.C499]&gt;=0;+[.G499]-[.C49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0]-[.C500]&gt;=0;+[.G500]-[.C50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1]-[.C501]&gt;=0;+[.G501]-[.C50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2]-[.C502]&gt;=0;+[.G502]-[.C50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3]-[.C503]&gt;=0;+[.G503]-[.C50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4]-[.C504]&gt;=0;+[.G504]-[.C50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5]-[.C505]&gt;=0;+[.G505]-[.C50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6]-[.C506]&gt;=0;+[.G506]-[.C50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7]-[.C507]&gt;=0;+[.G507]-[.C50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8]-[.C508]&gt;=0;+[.G508]-[.C50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09]-[.C509]&gt;=0;+[.G509]-[.C50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0]-[.C510]&gt;=0;+[.G510]-[.C51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1]-[.C511]&gt;=0;+[.G511]-[.C51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2]-[.C512]&gt;=0;+[.G512]-[.C51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3]-[.C513]&gt;=0;+[.G513]-[.C51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4]-[.C514]&gt;=0;+[.G514]-[.C51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5]-[.C515]&gt;=0;+[.G515]-[.C51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6]-[.C516]&gt;=0;+[.G516]-[.C51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7]-[.C517]&gt;=0;+[.G517]-[.C51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8]-[.C518]&gt;=0;+[.G518]-[.C51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19]-[.C519]&gt;=0;+[.G519]-[.C51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0]-[.C520]&gt;=0;+[.G520]-[.C52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1]-[.C521]&gt;=0;+[.G521]-[.C52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2]-[.C522]&gt;=0;+[.G522]-[.C52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0"/>
          <table:table-cell table:style-name="ce29" table:formula="of:=IF([.G523]-[.C523]&gt;=0;+[.G523]-[.C52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4]-[.C524]&gt;=0;+[.G524]-[.C52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25]-[.C525]&gt;=0;+[.G525]-[.C52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26]-[.C526]&gt;=0;+[.G526]-[.C52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7]-[.C527]&gt;=0;+[.G527]-[.C52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8]-[.C528]&gt;=0;+[.G528]-[.C52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29]-[.C529]&gt;=0;+[.G529]-[.C52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0]-[.C530]&gt;=0;+[.G530]-[.C53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1]-[.C531]&gt;=0;+[.G531]-[.C53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2]-[.C532]&gt;=0;+[.G532]-[.C53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3]-[.C533]&gt;=0;+[.G533]-[.C53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4]-[.C534]&gt;=0;+[.G534]-[.C53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5]-[.C535]&gt;=0;+[.G535]-[.C53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36]-[.C536]&gt;=0;+[.G536]-[.C53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7]-[.C537]&gt;=0;+[.G537]-[.C53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8]-[.C538]&gt;=0;+[.G538]-[.C53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39]-[.C539]&gt;=0;+[.G539]-[.C53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0]-[.C540]&gt;=0;+[.G540]-[.C540];&quot;da evadere&quot;)" office:value-type="float" office:value="0">
            <text:p>0</text:p>
          </table:table-cell>
          <table:table-cell table:number-columns-repeated="1016"/>
        </table:table-row>
        <table:table-row table:style-name="ro7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1]-[.C541]&gt;=0;+[.G541]-[.C54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2]-[.C542]&gt;=0;+[.G542]-[.C54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3]-[.C543]&gt;=0;+[.G543]-[.C54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4]-[.C544]&gt;=0;+[.G544]-[.C54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5]-[.C545]&gt;=0;+[.G545]-[.C54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6]-[.C546]&gt;=0;+[.G546]-[.C54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7]-[.C547]&gt;=0;+[.G547]-[.C54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8]-[.C548]&gt;=0;+[.G548]-[.C54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49]-[.C549]&gt;=0;+[.G549]-[.C54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0]-[.C550]&gt;=0;+[.G550]-[.C55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1]-[.C551]&gt;=0;+[.G551]-[.C55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2]-[.C552]&gt;=0;+[.G552]-[.C55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3]-[.C553]&gt;=0;+[.G553]-[.C55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4]-[.C554]&gt;=0;+[.G554]-[.C55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5]-[.C555]&gt;=0;+[.G555]-[.C55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0"/>
          <table:table-cell table:style-name="ce29" table:formula="of:=IF([.G556]-[.C556]&gt;=0;+[.G556]-[.C55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57]-[.C557]&gt;=0;+[.G557]-[.C55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8]-[.C558]&gt;=0;+[.G558]-[.C55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59]-[.C559]&gt;=0;+[.G559]-[.C55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0]-[.C560]&gt;=0;+[.G560]-[.C56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1]-[.C561]&gt;=0;+[.G561]-[.C56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2]-[.C562]&gt;=0;+[.G562]-[.C56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3]-[.C563]&gt;=0;+[.G563]-[.C56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4]-[.C564]&gt;=0;+[.G564]-[.C56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65]-[.C565]&gt;=0;+[.G565]-[.C56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6]-[.C566]&gt;=0;+[.G566]-[.C56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7]-[.C567]&gt;=0;+[.G567]-[.C56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8]-[.C568]&gt;=0;+[.G568]-[.C56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69]-[.C569]&gt;=0;+[.G569]-[.C56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0]-[.C570]&gt;=0;+[.G570]-[.C57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1]-[.C571]&gt;=0;+[.G571]-[.C57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72]-[.C572]&gt;=0;+[.G572]-[.C57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73]-[.C573]&gt;=0;+[.G573]-[.C57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4]-[.C574]&gt;=0;+[.G574]-[.C57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5]-[.C575]&gt;=0;+[.G575]-[.C57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6]-[.C576]&gt;=0;+[.G576]-[.C57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77]-[.C577]&gt;=0;+[.G577]-[.C57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8]-[.C578]&gt;=0;+[.G578]-[.C57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79]-[.C579]&gt;=0;+[.G579]-[.C579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80]-[.C580]&gt;=0;+[.G580]-[.C580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1]-[.C581]&gt;=0;+[.G581]-[.C581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0"/>
          <table:table-cell table:style-name="ce29" table:formula="of:=IF([.G582]-[.C582]&gt;=0;+[.G582]-[.C582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3]-[.C583]&gt;=0;+[.G583]-[.C583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4]-[.C584]&gt;=0;+[.G584]-[.C584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5]-[.C585]&gt;=0;+[.G585]-[.C585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6]-[.C586]&gt;=0;+[.G586]-[.C586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8"/>
          <table:table-cell table:style-name="ce29" table:formula="of:=IF([.G587]-[.C587]&gt;=0;+[.G587]-[.C587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19"/>
          <table:table-cell table:style-name="ce29" table:formula="of:=IF([.G588]-[.C588]&gt;=0;+[.G588]-[.C588];&quot;da evadere&quot;)" office:value-type="float" office:value="0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6"/>
          <table:table-cell table:style-name="ce11"/>
          <table:table-cell table:style-name="ce6" table:number-columns-repeated="3"/>
          <table:table-cell table:style-name="ce21"/>
          <table:table-cell table:style-name="ce29" table:formula="of:=IF([.G589]-[.C589]&gt;=0;+[.G589]-[.C589];&quot;da evadere&quot;)" office:value-type="float" office:value="0">
            <text:p>0</text:p>
          </table:table-cell>
          <table:table-cell table:number-columns-repeated="1016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Anno 2021'.A2:'Anno 2021'.AMJ2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l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0" style:apply-style-name="N138P0"/>
    </number:text-style>
    <number:time-style style:name="N139">
      <number:minutes number:style="long"/>
      <number:text>.</number:text>
      <number:seconds number:style="long"/>
      <number:text>,</number:text>
    </number:time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textual="true"/>
      <number:text>-</number:text>
      <number:year number:style="long"/>
    </number:date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€ </number:text>
      <number:number number:decimal-places="0" number:min-integer-digits="1" number:grouping="true"/>
    </number:number-style>
    <number:number-style style:name="N184">
      <number:text>-€ 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€ </number:text>
      <number:number number:decimal-places="0" number:min-integer-digits="1" number:grouping="true"/>
    </number:number-style>
    <number:number-style style:name="N185">
      <style:text-properties fo:color="#ff0000"/>
      <number:text>-€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€ </number:text>
      <number:number number:decimal-places="2" number:min-integer-digits="1" number:grouping="true"/>
    </number:number-style>
    <number:number-style style:name="N186">
      <number:text>-€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€ </number:text>
      <number:number number:decimal-places="2" number:min-integer-digits="1" number:grouping="true"/>
    </number:number-style>
    <number:number-style style:name="N187">
      <style:text-properties fo:color="#ff0000"/>
      <number:text>-€ 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€ </number:text>
      <number:number number:decimal-places="0" number:min-integer-digits="1" number:grouping="true"/>
      <number:text> </number:text>
    </number:number-style>
    <number:number-style style:name="N189P1" style:volatile="true">
      <number:text>-€ </number:text>
      <number:number number:decimal-places="0" number:min-integer-digits="1" number:grouping="true"/>
      <number:text> </number:text>
    </number:number-style>
    <number:number-style style:name="N189P2" style:volatile="true">
      <number:text> €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€ </number:text>
      <number:number number:decimal-places="2" number:min-integer-digits="1" number:grouping="true"/>
      <number:text> </number:text>
    </number:number-style>
    <number:number-style style:name="N191P1" style:volatile="true">
      <number:text>-€ </number:text>
      <number:number number:decimal-places="2" number:min-integer-digits="1" number:grouping="true"/>
      <number:text> </number:text>
    </number:number-style>
    <number:number-style style:name="N191P2" style:volatile="true">
      <number:text> €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1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25/01/2023</text:date>, <text:time>12.5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4" style:display-name="PageStyle_Export da Griglia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5" style:display-name="PageStyle_Export da Griglia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6" style:display-name="PageStyle_Export da Griglia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7" style:display-name="PageStyle_Export da Griglia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8" style:display-name="PageStyle_Export da Griglia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9" style:display-name="PageStyle_Export da Griglia 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0" style:display-name="PageStyle_Export da Griglia 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1" style:display-name="PageStyle_Export da Griglia 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2" style:display-name="PageStyle_Export da Griglia 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3" style:display-name="PageStyle_Export da Griglia 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4" style:display-name="PageStyle_Export da Grigli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5" style:display-name="PageStyle_Export da Grigli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6" style:display-name="PageStyle_Export da Griglia 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7" style:display-name="PageStyle_Export da Griglia 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8" style:display-name="PageStyle_Export da Griglia 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9" style:display-name="PageStyle_Export da Griglia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0" style:display-name="PageStyle_Export da Griglia 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1" style:display-name="PageStyle_Export da Griglia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2" style:display-name="PageStyle_Export da Griglia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3" style:display-name="PageStyle_Export da Griglia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4" style:display-name="PageStyle_Export da Griglia 5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5" style:display-name="PageStyle_Export da Griglia 5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6" style:display-name="PageStyle_Export da Griglia 5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7" style:display-name="PageStyle_Export da Griglia 5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8" style:display-name="PageStyle_Export da Griglia 58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23-01-25T12:53:41.22</dc:date>
    <meta:editing-duration>P3DT1H24M15S</meta:editing-duration>
    <meta:editing-cycles>500</meta:editing-cycles>
    <meta:printed-by>Comune San Casciano VP </meta:printed-by>
    <meta:print-date>2019-01-28T11:38:15.66</meta:print-date>
    <dc:creator>Comune San Casciano VP </dc:creator>
    <meta:document-statistic meta:table-count="1" meta:cell-count="3539" meta:object-count="0"/>
  </office:meta>
</office:document-meta>
</file>