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use-window-font-color="true" fo:font-size="11.5pt" style:font-size-asian="11.5pt" style:font-size-complex="11.5pt"/>
    </style:style>
    <style:style style:name="P2" style:family="paragraph" style:parent-style-name="Default">
      <style:paragraph-properties fo:text-align="center" style:justify-single-word="false"/>
      <style:text-properties style:use-window-font-color="true" fo:font-size="11.5pt" style:font-size-asian="11.5pt" style:font-size-complex="11.5pt"/>
    </style:style>
    <style:style style:name="P3" style:family="paragraph" style:parent-style-name="Default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Default" style:master-page-name="Standard">
      <style:paragraph-properties fo:text-align="center" style:justify-single-word="false" style:page-number="auto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9" style:family="paragraph" style:parent-style-name="Default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10" style:family="paragraph" style:parent-style-name="Default">
      <style:text-properties style:use-window-font-color="true" fo:font-size="11.5pt" style:font-size-asian="11.5pt" style:font-size-complex="11.5pt"/>
    </style:style>
    <style:style style:name="P11" style:family="paragraph" style:parent-style-name="Default">
      <style:paragraph-properties fo:text-align="center" style:justify-single-word="false"/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T1" style:family="text">
      <style:text-properties style:use-window-font-color="true" fo:font-size="11.5pt" style:font-size-asian="11.5pt" style:font-size-complex="11.5pt" loext:opacity="0%"/>
    </style:style>
    <style:style style:name="T2" style:family="text">
      <style:text-properties style:use-window-font-color="true" fo:font-size="11pt" style:font-size-asian="11pt" style:font-size-complex="11pt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DICHIARAZIONE DI COSTITUZIONE </text:p>
      <text:p text:style-name="P7">CONVIVENZA DI FATTO</text:p>
      <text:p text:style-name="P8">(Legge 20 maggio 2016, n. 76)</text:p>
      <text:p text:style-name="P1"><text:tab/><text:tab/><text:tab/><text:tab/><text:tab/><text:tab/><text:tab/><text:tab/></text:p>
      <text:p text:style-name="P1"><text:tab/><text:tab/><text:tab/><text:tab/><text:tab/><text:tab/><text:tab/><text:tab/></text:p>
      <text:p text:style-name="P1"><text:tab/><text:tab/><text:tab/><text:tab/><text:tab/><text:tab/><text:tab/><text:tab/>Al Servizio Anagrafe</text:p>
      <text:p text:style-name="Default"><text:span text:style-name="T1"><text:tab/><text:tab/><text:tab/><text:tab/><text:tab/><text:tab/><text:tab/><text:tab/>del Comune di </text:span><text:span text:style-name="T2">San Casciano V.P.</text:span><text:span text:style-name="T1"> <text:s/></text:span></text:p>
      <text:p text:style-name="P1"/>
      <text:p text:style-name="P1"/>
      <text:p text:style-name="P1">I sottoscritti: </text:p>
      <text:p text:style-name="P1"/>
      <text:p text:style-name="P1">1. ___________________________________ nato/a _____________________ il _______________; </text:p>
      <text:p text:style-name="P1"/>
      <text:p text:style-name="P1"/>
      <text:p text:style-name="P1">2. ___________________________________ nato/a _____________________ il _______________; </text:p>
      <text:p text:style-name="P1"/>
      <text:p text:style-name="P1">residenti in via _____________________________________________________ n. ____________</text:p>
      <text:p text:style-name="P1"/>
      <text:p text:style-name="P11">CHIEDONO</text:p>
      <text:p text:style-name="P2"/>
      <text:p text:style-name="P1">di costituire una Convivenza di Fatto ai sensi della Legge n. 76/2016, e a tal fine</text:p>
      <text:p text:style-name="P1"/>
      <text:p text:style-name="P11">DICHIARANO</text:p>
      <text:p text:style-name="P2"/>
      <text:p text:style-name="P1">ai sensi e per gli effetti del DPR 28/12/2000 n. 445:</text:p>
      <text:p text:style-name="P1"/>
      <text:p text:style-name="Default"><text:span text:style-name="T1">1. di coabitare ed essere iscritti sul medesimo stato di famiglia anagrafico nel Comune di </text:span><text:span text:style-name="T2">San Casciano V.P</text:span><text:span text:style-name="T1"> <text:s/>; </text:span></text:p>
      <text:p text:style-name="P1"/>
      <text:p text:style-name="P1">2. di essere uniti stabilmente da legami affettivi di coppia e di reciproca assistenza, morale e materiale ai sensi dell’art. 1 comma 36 <text:s/>della Legge n. 76/2016; </text:p>
      <text:p text:style-name="P1"/>
      <text:p text:style-name="Default"><text:span text:style-name="T1">3. di non essere vincolati tra di loro da rapporti di parentela, affinità o adozione,</text:span> <text:span text:style-name="T1">da matrimonio o da un unione civile ai sensi dell’art. 1 comma 36 <text:s/>della Legge n. 76/2016; </text:span></text:p>
      <text:p text:style-name="P1"/>
      <text:p text:style-name="P1">5. di non essere vincolati da matrimonio o da un unione civile con terze persone;<text:bookmark text:name="_GoBack"/></text:p>
      <text:p text:style-name="P1"/>
      <text:p text:style-name="P1">4. di essere a conoscenza del fatto che, qualora cessi la situazione di coabitazione o di residenza di uno dei soggetti o in caso di matrimonio o unione civile, <text:s/>l’ufficio addetto provvederà alla cancellazione d’ufficio della Convivenza di Fatto; </text:p>
      <text:p text:style-name="P1"/>
      <text:p text:style-name="P3">Dichiarano, altresì, di essere informati, ai sensi e per gli effetti di cui al D. Lgs. n. 196/2003, che i dati personali raccolti saranno trattati, anche con strumenti informatici, esclusivamente nell'ambito del procedimento per il quale la presente istanza viene resa. </text:p>
      <text:p text:style-name="P3"/>
      <text:p text:style-name="Default"><text:span text:style-name="T2">San Casciano V.P</text:span><text:span text:style-name="T1"> <text:s/>, ………………….. </text:span></text:p>
      <text:p text:style-name="P1"/>
      <text:p text:style-name="P1"/>
      <text:p text:style-name="P1">__________________________<text:tab/><text:tab/><text:tab/><text:tab/><text:tab/> __________________________ </text:p>
      <text:p text:style-name="P1"><text:s text:c="16"/>(Firma)<text:tab/><text:tab/><text:tab/><text:tab/><text:tab/><text:tab/><text:tab/><text:tab/> <text:s text:c="4"/>(Firma)</text:p>
      <text:p text:style-name="P4"/>
      <text:p text:style-name="P5">Si allegano le copie dei documenti di identità dei sottoscrit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Lucida Sans Unicode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 Professional Sp2b Italiano</meta:initial-creator>
    <dc:creator>Lucia Morabito</dc:creator>
    <meta:editing-cycles>3</meta:editing-cycles>
    <meta:creation-date>2016-10-17T11:22:00</meta:creation-date>
    <dc:date>2019-05-09T09:45:00</dc:date>
    <meta:editing-duration>PT4M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262" meta:character-count="1840"/>
    <meta:user-defined meta:name="AppVersion">14.0000</meta:user-defined>
    <meta:template xlink:type="simple" xlink:actuate="onRequest" xlink:title="Normal.dotm" xlink:href=""/>
  </office:meta>
</office:document-meta>
</file>