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Arial2" svg:font-family="Arial" style:font-family-generic="swiss"/>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7.06cm"/>
        </style:tab-stops>
      </style:paragraph-properties>
      <style:text-properties style:font-name="Arial" fo:font-size="10pt" style:font-size-asian="10pt" style:font-name-complex="Arial1" style:font-weight-complex="bold"/>
    </style:style>
    <style:style style:name="P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font-weight-complex="bold"/>
    </style:style>
    <style:style style:name="P4"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7.06cm"/>
        </style:tab-stops>
      </style:paragraph-properties>
      <style:text-properties style:font-name="Arial" fo:font-size="10pt" style:font-size-asian="10pt" style:font-name-complex="Arial1"/>
    </style:style>
    <style:style style:name="P5"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style>
    <style:style style:name="P6"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9pt" fo:font-weight="bold" style:font-size-asian="9pt" style:font-weight-asian="bold" style:font-name-complex="Arial1" style:font-size-complex="9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9pt" style:font-size-asian="9pt" style:font-name-complex="Arial1" style:font-size-complex="9pt"/>
    </style:style>
    <style:style style:name="P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7.06cm"/>
        </style:tab-stops>
      </style:paragraph-properties>
    </style:style>
    <style:style style:name="P9"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0" style:font-name="Arial" fo:font-size="10pt" fo:font-weight="bold" style:font-size-asian="10pt" style:font-weight-asian="bold" style:font-name-complex="Arial1" style:font-weight-complex="bold"/>
    </style:style>
    <style:style style:name="P1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style:style>
    <style:style style:name="P11" style:family="paragraph" style:parent-style-name="Block_20_Text">
      <style:paragraph-properties fo:margin-left="0cm" fo:margin-right="0cm" fo:line-height="150%" fo:text-align="justify" style:justify-single-word="false" fo:orphans="2" fo:widows="2" fo:text-indent="0cm" style:auto-text-indent="false" style:vertical-align="auto" style:writing-mode="lr-tb">
        <style:tab-stops>
          <style:tab-stop style:position="17.06cm"/>
        </style:tab-stops>
      </style:paragraph-properties>
      <style:text-properties style:font-name="Arial" fo:font-weight="normal" style:font-weight-asian="normal" style:font-name-complex="Arial1"/>
    </style:style>
    <style:style style:name="P12" style:family="paragraph" style:parent-style-name="Text_20_body">
      <style:paragraph-properties loext:contextual-spacing="false" fo:margin-left="0cm" fo:margin-right="0cm" fo:margin-top="0cm" fo:margin-bottom="0.212cm" fo:line-height="150%" fo:text-align="center" style:justify-single-word="false" fo:orphans="2" fo:widows="2" fo:text-indent="0cm" style:auto-text-indent="false" style:vertical-align="auto" style:writing-mode="lr-tb"/>
      <style:text-properties fo:color="#000000" style:font-name="Arial" fo:font-size="10pt" fo:font-weight="bold" style:font-size-asian="10pt" style:font-weight-asian="bold" style:font-name-complex="Arial1" style:font-weight-complex="bold"/>
    </style:style>
    <style:style style:name="P13"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fo:color="#000000" style:font-name="Arial" fo:font-size="10pt" style:font-size-asian="10pt" style:font-name-complex="Arial1" style:font-weight-complex="bold"/>
    </style:style>
    <style:style style:name="P14"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fo:color="#000000" style:font-name="Arial" fo:font-size="10pt" fo:font-weight="normal" style:font-size-asian="10pt" style:font-weight-asian="normal" style:font-name-complex="Arial1" style:font-weight-complex="normal"/>
    </style:style>
    <style:style style:name="P15"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fo:color="#000000" style:font-name="Arial" fo:font-size="10pt" fo:font-weight="normal" style:font-size-asian="10pt" style:font-weight-asian="normal" style:font-name-complex="Arial1" style:font-weight-complex="normal"/>
    </style:style>
    <style:style style:name="P16"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fo:color="#000000" style:font-name="Arial" fo:font-size="10pt" fo:font-weight="normal" style:font-size-asian="10pt" style:font-weight-asian="normal" style:font-name-complex="Arial1" style:font-weight-complex="normal"/>
    </style:style>
    <style:style style:name="P17"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vertical-align="auto" style:writing-mode="lr-tb"/>
      <style:text-properties fo:color="#000000" style:font-name="Arial" fo:font-size="10pt" fo:font-weight="normal" style:font-size-asian="10pt" style:font-weight-asian="normal" style:font-name-complex="Arial1" style:font-weight-complex="normal"/>
    </style:style>
    <style:style style:name="P18"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fo:color="#000000" style:font-name="Arial" fo:font-size="10pt" fo:font-weight="normal" style:font-size-asian="10pt" style:font-weight-asian="normal" style:font-name-complex="Arial1" style:font-size-complex="9pt" style:font-weight-complex="normal"/>
    </style:style>
    <style:style style:name="P19"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vertical-align="auto" style:writing-mode="lr-tb"/>
      <style:text-properties fo:color="#000000" style:font-name="Arial" fo:font-size="10pt" fo:language="it" fo:country="IT" fo:font-weight="normal" style:letter-kerning="true" style:font-name-asian="SimSun1" style:font-size-asian="10pt" style:font-weight-asian="normal" style:font-name-complex="Arial1" style:font-size-complex="11pt" style:language-complex="hi" style:country-complex="IN" style:font-weight-complex="normal"/>
    </style:style>
    <style:style style:name="P20" style:family="paragraph" style:parent-style-name="Text_20_body">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style>
    <style:style style:name="P21" style:family="paragraph" style:parent-style-name="Standard">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style>
    <style:style style:name="P22" style:family="paragraph" style:parent-style-name="Standard">
      <style:paragraph-properties loext:contextual-spacing="false" fo:margin-left="0cm" fo:margin-right="0cm" fo:margin-top="0cm" fo:margin-bottom="0.212cm" fo:line-height="150%" fo:text-align="justify" style:justify-single-word="false" fo:orphans="2" fo:widows="2" fo:text-indent="0cm" style:auto-text-indent="false" style:vertical-align="auto" style:writing-mode="lr-tb"/>
    </style:style>
    <style:style style:name="P2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vertical-align="auto" style:writing-mode="lr-tb"/>
    </style:style>
    <style:style style:name="P24"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vertical-align="auto" style:writing-mode="lr-tb"/>
      <style:text-properties fo:color="#000000" style:font-name="Arial" fo:font-size="10pt" fo:font-weight="bold" style:font-size-asian="10pt" style:font-weight-asian="bold" style:font-name-complex="Arial1" style:font-weight-complex="bold"/>
    </style:style>
    <style:style style:name="P25" style:family="paragraph" style:parent-style-name="Standard">
      <style:paragraph-properties loext:contextual-spacing="false" fo:margin-left="0cm" fo:margin-right="0cm" fo:margin-top="0cm" fo:margin-bottom="0.282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style>
    <style:style style:name="P26" style:family="paragraph" style:parent-style-name="Standard">
      <style:paragraph-properties loext:contextual-spacing="false" fo:margin-left="0cm" fo:margin-right="0cm" fo:margin-top="0cm" fo:margin-bottom="0.282cm" fo:line-height="150%" fo:text-align="justify" style:justify-single-word="false" fo:orphans="2" fo:widows="2" fo:text-indent="0cm" style:auto-text-indent="false" style:vertical-align="auto" style:writing-mode="lr-tb"/>
      <style:text-properties style:font-name="Arial" fo:font-size="10pt" style:font-size-asian="10pt" style:font-name-complex="Arial1"/>
    </style:style>
    <style:style style:name="P27" style:family="paragraph" style:parent-style-name="Standard">
      <style:paragraph-properties loext:contextual-spacing="false" fo:margin-left="0.318cm" fo:margin-right="0cm" fo:margin-top="0cm" fo:margin-bottom="0cm" fo:text-align="center" style:justify-single-word="false" fo:orphans="2" fo:widows="2" fo:text-indent="-0.318cm" style:auto-text-indent="false" style:vertical-align="auto" style:writing-mode="lr-tb">
        <style:tab-stops>
          <style:tab-stop style:position="0.318cm"/>
        </style:tab-stops>
      </style:paragraph-properties>
      <style:text-properties style:font-name="Arial" fo:font-size="10.5pt" style:font-size-asian="10.5pt" style:font-name-complex="Arial1" style:font-size-complex="10.5pt"/>
    </style:style>
    <style:style style:name="P28" style:family="paragraph" style:parent-style-name="Heading_20_1">
      <style:paragraph-properties loext:contextual-spacing="false" fo:margin-left="0cm" fo:margin-right="0cm" fo:margin-top="0cm" fo:margin-bottom="0.101cm" fo:text-align="center" style:justify-single-word="false" fo:orphans="2" fo:widows="2" fo:text-indent="0cm" style:auto-text-indent="false" fo:keep-with-next="always" style:vertical-align="auto" style:writing-mode="lr-tb"/>
      <style:text-properties style:font-name="Arial" fo:font-size="16pt" style:font-size-asian="16pt" style:font-name-complex="Arial1"/>
    </style:style>
    <style:style style:name="P29" style:family="paragraph" style:parent-style-name="Heading_20_1">
      <style:paragraph-properties loext:contextual-spacing="false" fo:margin-left="0cm" fo:margin-right="0cm" fo:margin-top="0cm" fo:margin-bottom="0cm" fo:line-height="150%" fo:text-align="center" style:justify-single-word="false" fo:orphans="2" fo:widows="2" fo:text-indent="0cm" style:auto-text-indent="false" fo:keep-with-next="always" style:vertical-align="auto" style:writing-mode="lr-tb"/>
      <style:text-properties style:font-name="Arial" fo:font-size="10pt" fo:font-weight="normal" style:font-size-asian="10pt" style:font-weight-asian="normal" style:font-name-complex="Arial1" style:font-weight-complex="normal"/>
    </style:style>
    <style:style style:name="P30" style:family="paragraph" style:parent-style-name="Heading_20_1">
      <style:paragraph-properties loext:contextual-spacing="false" fo:margin-left="0cm" fo:margin-right="0cm" fo:margin-top="0cm" fo:margin-bottom="0cm" fo:line-height="150%" fo:text-align="center" style:justify-single-word="false" fo:orphans="2" fo:widows="2" fo:text-indent="0cm" style:auto-text-indent="false" style:vertical-align="auto" style:writing-mode="lr-tb"/>
      <style:text-properties style:font-name="Arial" fo:font-size="10pt" style:font-size-asian="10pt" style:font-name-complex="Arial1"/>
    </style:style>
    <style:style style:name="T1" style:family="text">
      <style:text-properties style:font-name="Arial" fo:font-size="10pt" style:font-size-asian="10pt"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name-asian="Courier New"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9" style:family="text">
      <style:text-properties style:font-name="Arial" fo:font-size="10pt" style:text-underline-style="none" fo:font-weight="bold" style:font-size-asian="10pt" style:font-weight-asian="bold" style:font-name-complex="Arial1" style:font-size-complex="10pt"/>
    </style:style>
    <style:style style:name="T10" style:family="text">
      <style:text-properties style:font-name="Arial" fo:font-size="10pt" fo:font-weight="normal" style:font-size-asian="10pt" style:font-weight-asian="normal" style:font-name-complex="Arial1" style:font-weight-complex="normal"/>
    </style:style>
    <style:style style:name="T11" style:family="text">
      <style:text-properties style:font-name="Wingdings" fo:font-size="10pt" style:font-name-asian="Wingdings" style:font-size-asian="10pt" style:font-name-complex="Wingdings" style:font-size-complex="10pt"/>
    </style:style>
    <style:style style:name="T12" style:family="text">
      <style:text-properties fo:color="#000000" style:font-name="Arial" fo:font-size="10pt" style:font-size-asian="10pt" style:font-name-complex="Arial1" style:font-weight-complex="bold"/>
    </style:style>
    <style:style style:name="T13" style:family="text">
      <style:text-properties style:font-size-complex="16pt"/>
    </style:style>
    <style:style style:name="T14" style:family="text">
      <style:text-properties style:use-window-font-color="true" style:font-name="Wingdings" fo:font-size="11pt" fo:language="it" fo:country="IT" style:letter-kerning="true" style:font-name-asian="Wingdings" style:font-size-asian="11pt" style:font-name-complex="Wingdings" style:font-size-complex="11pt" style:language-complex="hi" style:country-complex="IN"/>
    </style:style>
    <style:style style:name="T15" style:family="text">
      <style:text-properties fo:language="it" fo:country="IT" style:letter-kerning="true" style:font-name-asian="SimSun1" style:font-size-complex="11pt" style:language-complex="hi" style:country-complex="IN"/>
    </style:style>
    <style:style style:name="T1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3">Di</text:span><text:span text:style-name="T13">sposizioni</text:span><text:span text:style-name="T13"> </text:span><text:span text:style-name="T13">A</text:span><text:span text:style-name="T13">nticipate </text:span><text:span text:style-name="T13">d</text:span><text:span text:style-name="T13">i </text:span><text:span text:style-name="T13">T</text:span><text:span text:style-name="T13">rattament</text:span><text:span text:style-name="T13">o</text:span></text:h>
      <text:p text:style-name="P27">Legge 219/2017 </text:p>
      <text:p text:style-name="P27">“Norme in materia di consenso informato e di disposizioni anticipate di trattamento”</text:p>
      <text:p text:style-name="P10"><text:tab/><text:tab/><text:tab/><text:tab/><text:tab/><text:tab/><text:tab/> <text:s text:c="7"/><text:tab/><text:tab/></text:p>
      <text:p text:style-name="P23"><text:span text:style-name="T1">Io sottoscritto/a</text:span><text:span text:style-name="T7"> <text:s text:c="2"/></text:span><text:span text:style-name="T10">________________________________________________________________________</text:span></text:p>
      <text:p text:style-name="P2">nato/a a ____________________________________________ Provincia ________ <text:s/>il ________________</text:p>
      <text:p text:style-name="P8"><text:span text:style-name="T12">di nazionalità _______________, residente a _________________________________ </text:span><text:span text:style-name="T4">Provincia ________</text:span></text:p>
      <text:p text:style-name="P11">in via/piazza___________________________________________________ n. ______ C.A.P.___________</text:p>
      <text:p text:style-name="P3">Codice Fiscale <text:s text:c="2"/>________________________________________________________________________</text:p>
      <text:p text:style-name="P4">Telefono_______________________________ Cellulare_________________________________________</text:p>
      <text:p text:style-name="P4">E-mail _________________________________________@______________________________________</text:p>
      <text:p text:style-name="P22"><text:span text:style-name="T1">nel pieno possesso delle mie facoltà mentali e della capacità di intendere e di volere, </text:span><text:span text:style-name="T7">avendo acquisito adeguate informazioni mediche</text:span><text:span text:style-name="T1">, </text:span><text:span text:style-name="T10">allo scopo di salvaguardare la dignità della mia persona in previsione di eventuale futura incapacità di autodeterminarmi, </text:span><text:span text:style-name="T1">intendo, con la presente, </text:span><text:span text:style-name="T7">esercitare in forma anticipata il diritto di autodeterminazione in materia di trattamenti sanitari</text:span><text:span text:style-name="T1"> in applicazione della legge n.219/2017 </text:span><text:span text:style-name="T1">e</text:span></text:p>
      <text:h text:style-name="P29" text:outline-level="1">DISPONGO QUANTO SEGUE </text:h>
      <text:p text:style-name="P21">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______________________________________________________________________________________</text:p>
      <text:p text:style-name="P25">______________________________________________________________________________________</text:p>
      <text:p text:style-name="P25">______________________________________________________________________________________</text:p>
      <text:p text:style-name="P5">Allo scopo di attuare le volontà espresse nella presente dichiarazione e di rappresentarmi nelle relazioni con i medici e con le strutture sanitarie</text:p>
      <text:h text:style-name="P30" text:outline-level="1"><text:soft-page-break/>NOMINO COME FIDUCIARIO/A</text:h>
      <text:p text:style-name="P23"><text:span text:style-name="T1">il/la sig./ra</text:span><text:span text:style-name="T7"> <text:s text:c="2"/></text:span><text:span text:style-name="T10">_____________________________________________________________________________</text:span></text:p>
      <text:p text:style-name="P2">nato/a a ____________________________________________ Provincia ________ <text:s/>il _________________</text:p>
      <text:p text:style-name="P8"><text:span text:style-name="T12">di nazionalità _______________, residente a _________________________________ </text:span><text:span text:style-name="T4">Provincia ________</text:span></text:p>
      <text:p text:style-name="P11">in via/piazza___________________________________________________ n. ______ C.A.P.___________</text:p>
      <text:p text:style-name="P3">Codice Fiscale __________________________________________________________________________</text:p>
      <text:p text:style-name="P4">Telefono_______________________________ Cellulare_________________________________________</text:p>
      <text:p text:style-name="P4">E-mail _________________________________________@______________________________________</text:p>
      <text:p text:style-name="P9">Queste mie volontà potranno essere da me revocate o modificate in ogni momento con successive disposizioni, che annullano le precedenti.</text:p>
      <text:p text:style-name="P19"/>
      <text:p text:style-name="P14">Luogo e data………………………………………………...</text:p>
      <text:p text:style-name="P14"><text:tab/><text:tab/><text:tab/><text:tab/>Firma del/la dichiarante ……..……………………………………………………</text:p>
      <text:p text:style-name="P6">________________________________________________________________________________________________</text:p>
      <text:p text:style-name="P24">PARTE RISERVATA AL/LA FIDUCIARIO/A:</text:p>
      <text:p text:style-name="P23"><text:span text:style-name="T12">Io sottoscritto/a</text:span><text:span text:style-name="T10">__________________________________________________________________________</text:span></text:p>
      <text:p text:style-name="P2">nato/a a ____________________________________________ Provincia ________ <text:s/>il _________________</text:p>
      <text:p text:style-name="P3">Codice Fiscale <text:s text:c="2"/>_________________________________________________________________________</text:p>
      <text:p text:style-name="P4">Telefono_______________________________ Cellulare_________________________________________</text:p>
      <text:p text:style-name="P4">E-mail _________________________________________@______________________________________</text:p>
      <text:p text:style-name="P20">nel pieno possesso della capacità di intendere e di volere</text:p>
      <text:p text:style-name="P12">ACCETTO</text:p>
      <text:p text:style-name="P13">la suddetta nomina come fiduciario/a, consapevole che l’incarico a me affidato può essere revocato in qualsiasi momento dal disponente senza obbligo di motivazione. Dichiaro altresì di essere consapevole che posso rinunciare alla presente nomina con successivo atto scritto da comunicare al disponente.</text:p>
      <text:p text:style-name="P17">Il/la sottoscritto/a accetta il <text:span text:style-name="T15">trattamento dei </text:span><text:span text:style-name="T15">propri</text:span><text:span text:style-name="T15"> dati pe</text:span><text:span text:style-name="T15">rsonali </text:span><text:span text:style-name="T15">esclusivamente per le finalità di cui alla Legge 219/2017 e in ottemperanza delle disposizioni </text:span><text:span text:style-name="T15">del</text:span><text:span text:style-name="T15"> </text:span><text:span text:style-name="T15">DGPR 2016/679</text:span><text:span text:style-name="T15"> (</text:span><text:span text:style-name="T15">General Data Protection Regulation</text:span><text:span text:style-name="T15">) </text:span><text:span text:style-name="T15">e della normativa nazionale sulla privacy.</text:span></text:p>
      <text:p text:style-name="P14"/>
      <text:p text:style-name="P14"><text:span text:style-name="T14"> </text:span><text:span text:style-name="T16">Allego copia documento d'identità</text:span></text:p>
      <text:p text:style-name="P14">Luogo e data………………………………………………...</text:p>
      <text:p text:style-name="P18"><text:tab/><text:tab/><text:tab/><text:tab/>Firma del/la fiduciario/a ……..……………………………………………………</text:p>
      <text:p text:style-name="P18"/>
      <text:p text:style-name="P7">________________________________________________________________________________________________</text:p>
      <text:p text:style-name="P1"><text:span text:style-name="T6">La presente </text:span><text:span text:style-name="T6">d</text:span><text:span text:style-name="T6">ichiarazione deve essere scritta in forma leggibile e consegnata </text:span><text:span text:style-name="T8">PERSONALMENTE</text:span><text:span text:style-name="T9"> </text:span><text:span text:style-name="T6">all’Ufficio con allegata copia del documento di identità in corso di validità del dichiarante e del fiduciario a: </text:span></text:p>
      <text:p text:style-name="P1"><text:span text:style-name="T3">Ufficio di Stato Civile – Via</text:span><text:span text:style-name="T3"> del Cassero 21</text:span><text:span text:style-name="T3"> - 5</text:span><text:span text:style-name="T3">0026</text:span><text:span text:style-name="T2"> </text:span><text:span text:style-name="T2">San Casciano in Val di Pesa </text:span></text:p>
      <text:p text:style-name="P1"><text:span text:style-name="T2">Informazioni </text:span><text:span text:style-name="T11"></text:span><text:span text:style-name="T5"> </text:span><text:span text:style-name="T2">055 825630</text:span><text:span text:style-name="T2">5</text:span><text:span text:style-name="T2"> / 055 8256304</text:span></text:p>
      <text:p text:style-name="P1"><text:span text:style-name="T2"><text:tab/><text:tab/><text:tab/><text:tab/><text:tab/><text:tab/>Orari: <text:tab/>lunedì </text:span><text:span text:style-name="T2">e </text:span><text:span text:style-name="T2">giov</text:span><text:span text:style-name="T2">edì 08.30 – 1</text:span><text:span text:style-name="T2">2</text:span><text:span text:style-name="T2">,</text:span><text:span text:style-name="T2">3</text:span><text:span text:style-name="T2">0 e 1</text:span><text:span text:style-name="T2">6</text:span><text:span text:style-name="T2">,00 – 1</text:span><text:span text:style-name="T2">8</text:span><text:span text:style-name="T2">,</text:span><text:span text:style-name="T2">3</text:span><text:span text:style-name="T2">0</text:span></text:p>
      <text:p text:style-name="P1"><text:span text:style-name="T2"><text:tab/><text:tab/><text:tab/><text:tab/><text:tab/><text:tab/><text:tab/>martedì 08.30 – 1</text:span><text:span text:style-name="T2">2</text:span><text:span text:style-name="T2">,</text:span><text:span text:style-name="T2">3</text:span><text:span text:style-name="T2">0 </text:span></text:p>
      <text:p text:style-name="P1"><text:span text:style-name="T2"><text:tab/><text:tab/><text:tab/><text:tab/><text:tab/><text:tab/><text:tab/></text:span><text:span text:style-name="T2">mercole</text:span><text:span text:style-name="T2">dì e venerdì 08,30 – 1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Arial2" svg:font-family="Arial" style:font-family-generic="swiss"/>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5" style:display-name="Heading 5" style:family="paragraph" style:parent-style-name="Standard" style:default-outline-level="5" style:list-style-name="" style:class="text">
      <style:paragraph-properties loext:contextual-spacing="false" fo:margin-left="9.525cm" fo:margin-right="0cm" fo:margin-top="0cm" fo:margin-bottom="0.847cm" fo:text-align="justify" style:justify-single-word="false" fo:orphans="2" fo:widows="2" fo:text-indent="0cm" style:auto-text-indent="false" fo:keep-with-next="always"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Block_20_Text" style:display-name="Block Text" style:family="paragraph" style:parent-style-name="Standard" style:default-outline-level="">
      <style:paragraph-properties fo:margin-left="0.751cm" fo:margin-right="1cm" fo:line-height="150%" fo:text-align="justify" style:justify-single-word="false" fo:orphans="2" fo:widows="2" fo:text-indent="0cm" style:auto-text-indent="false" style:vertical-align="auto"/>
      <style:text-properties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ListLabel_20_2" style:display-name="ListLabel 2" style:family="text">
      <style:text-properties style:font-name="Arial" fo:font-size="10pt" fo:font-weight="bold"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7T17:02:39.597000000</meta:creation-date>
    <dc:date>2020-02-06T17:14:41.733000000</dc:date>
    <meta:editing-duration>PT2H39M46S</meta:editing-duration>
    <meta:editing-cycles>18</meta:editing-cycles>
    <meta:generator>OpenOffice/4.1.1$Win32 OpenOffice.org_project/411m6$Build-9775</meta:generator>
    <meta:document-statistic meta:table-count="0" meta:image-count="0" meta:object-count="0" meta:page-count="2" meta:paragraph-count="57" meta:word-count="404" meta:character-count="5794"/>
  </office:meta>
</office:document-meta>
</file>